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oorsingel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D | Spoorsingel 3 | strijdig gebruik gronden/bouwwerken met RO: het aanvragen van ontheffing strijdig gebruik om een ijssalon te realiseren | datum ingediend: 18-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2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oorsinge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24</meta:user-defined>
    <meta:user-defined meta:name="OVERHEIDop.GmbID/DC.identifier">gmb-2016-1037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D 3</meta:user-defined>
    <meta:user-defined meta:name="OVERHEIDop.woonplaats">Delft</meta:user-defined>
    <meta:user-defined meta:name="OVERHEIDop.straatnaam">Spoor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06 447250</meta:user-defined>
    <meta:user-defined meta:name="OVERHEIDop.versieInformatie"/>
  </office:meta>
</office:document-meta>
</file>