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iddel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2 juli 2016, OV2016-073, Middelweg 71.         Een nieuwe handelsreclame plaats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0372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2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Middel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23</meta:user-defined>
    <meta:user-defined meta:name="OVERHEIDop.GmbID/DC.identifier">gmb-2016-10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B 71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135 504501</meta:user-defined>
    <meta:user-defined meta:name="OVERHEIDop.versieInformatie"/>
  </office:meta>
</office:document-meta>
</file>