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Softbal toernooi Softball Classic 2016, 7 augustus 2016, terrein van de Birds aan de van der Hagenstraat,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van Zoetermeer hebben een kennisgeving incidentele festiviteit verleend voor het Softbal toernooi Softball Classic 2016 op 7 augustus 2016 op het terrein van de Birds aan de van der Hagenstraat.</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29 juli 2016 liggen gedurende zes weken de beschikking en de hierop betrekking hebbende stukken voor een ieder ter inzage bij de Omgevingsbalie van het Stadhuis, Duitslandlaan 440.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03722</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22</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22</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Softbal toernooi Softball Classic 2016, 7 augustus 2016, terrein van de Birds aan de van der Hagenstraat,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722</meta:user-defined>
    <meta:user-defined meta:name="OVERHEIDop.GmbID/DC.identifier">gmb-2016-10372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2</meta:user-defined>
    <meta:user-defined meta:name="OVERHEIDop.woonplaats">Zoetermeer</meta:user-defined>
    <meta:user-defined meta:name="OVERHEIDop.straatnaam">Van der Hagenstraa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5760 451502</meta:user-defined>
    <meta:user-defined meta:name="OVERHEIDop.versieInformatie"/>
  </office:meta>
</office:document-meta>
</file>