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8*"/>
    </style:style>
    <style:style style:family="table-column" style:parent-style-name="colspec" style:name="id1-3-2-2-1-6-1-4">
      <style:table-column-properties style:rel-column-width="21*"/>
    </style:style>
    <style:style style:family="table-column" style:parent-style-name="colspec" style:name="id1-3-2-2-1-6-1-5">
      <style:table-column-properties style:rel-column-width="16*"/>
    </style:style>
    <style:style style:family="table-column" style:parent-style-name="colspec" style:name="id1-3-2-2-1-6-1-6">
      <style:table-column-properties style:rel-column-width="16*"/>
    </style: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34*"/>
    </style:style>
    <style:style style:family="table-column" style:parent-style-name="colspec" style:name="id1-3-2-2-1-9-1-2">
      <style:table-column-properties style:rel-column-width="66*"/>
    </style:style>
  </office:automatic-styles>
  <office:body>
    <office:text>
      <text:p text:style-name="new_page_staatscourant"/>
      <text:p text:style-name="single-kop-titel">Gemeente Stadskanaal: besluit tot wijziging van het Mandaatstatuut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Stadskanaal;</text:p>
            <text:p text:style-name="common-al">gelet op de wens om in het kader van de toezichthoudende taken bij de uitvoering van de Wet maatschappelijke ondersteuning 2015, en het actueel houden van het mandaatstatuut </text:p>
            <text:p text:style-name="common-al">en aldus zorg te dragen voor een efficiënte werkwijze;</text:p>
            <text:p text:style-name="common-al"> b e s l u i t :</text:p>
            <text:list text:style-name="id1-3-2-2-1-5">
              <text:list-item text:style-override="id1-3-2-2-1-5-1">
                <text:number>1.</text:number>
                <text:p text:style-name="al">de manager van de afdeling Maatschappelijke Zaken aan te wijzen als toezichthouder, belast met het rechtmatigheidstoezicht inzake de Wmo 2015;</text:p>
              </text:list-item>
              <text:list-item text:style-override="id1-3-2-2-1-5-2">
                <text:number>2.</text:number>
                <text:p text:style-name="al">de manager van de afdeling Maatschappelijke Zaken mandaat te verlenen om medewerkers aan te wijzen als toezichthouders, belast met het rechtmatigheidstoezicht inzake de Wmo 2015;</text:p>
              </text:list-item>
              <text:list-item text:style-override="id1-3-2-2-1-5-3">
                <text:number>3.</text:number>
                <text:p text:style-name="al">het Mandaatstatuut Stadskanaal 2012 te wijzigen door mandaatnummer 54 op te nemen in de tabel "Afdeling Maatschappelijke Zaken" met de navolgende tekst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Num-mer</text:p>
                  </table:table-cell>
                  <table:table-cell table:style-name="entry" table:number-rows-spanned="1" table:number-columns-spanned="1">
                    <text:p text:style-name="table_al">Omschrijving van het onderwerp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Naar leidinggevende</text:p>
                  </table:table-cell>
                  <table:table-cell table:style-name="entry" table:number-rows-spanned="1" table:number-columns-spanned="1">
                    <text:p text:style-name="table_al">Naar medewerker</text:p>
                  </table:table-cell>
                  <table:table-cell table:style-name="entry" table:number-rows-spanned="1" table:number-columns-spanned="1">
                    <text:p text:style-name="table_al">Bijzondere bepa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.</text:p>
                  </table:table-cell>
                  <table:table-cell table:style-name="entry" table:number-rows-spanned="1" table:number-columns-spanned="1">
                    <text:p text:style-name="table_al">Het aanwijzen van medewerkers als toezichthouders, belast met het rechtmatigheidstoezicht inzake de Wmo 2015</text:p>
                  </table:table-cell>
                  <table:table-cell table:style-name="entry" table:number-rows-spanned="1" table:number-columns-spanned="1">
                    <text:p text:style-name="table_al">BW</text:p>
                  </table:table-cell>
                  <table:table-cell table:style-name="entry" table:number-rows-spanned="1" table:number-columns-spanned="1">
                    <text:p text:style-name="table_al">31000001 manager afdeling Maatschappelijke Zak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>4.</text:number>
                <text:p text:style-name="al">de onderdelen 1 tot en met 3 bekend te maken in het elektronisch gemeenteblad. De wijziging genoemd in onderdeel 3 treedt in werking één dag na bekendmaking.</text:p>
              </text:list-item>
            </text:list>
            <text:p text:style-name="last-al">Aldus vastgesteld in de vergadering van 19 juli 2016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2">
                    <text:p text:style-name="table_al">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mevrouw B.A.H. Galama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372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2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2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besluit tot wijziging van het Mandaatstatuu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20</meta:user-defined>
    <meta:user-defined meta:name="OVERHEIDop.GmbID/DC.identifier">gmb-2016-103720</meta:user-defined>
    <meta:user-defined meta:name="OVERHEID.TaxonomieBeleidsagenda/OVERHEID.category">Zorg en gezondheid | Organisatie en beleid</meta:user-defined>
    <meta:user-defined meta:name="OVERHEID.Gemeente/DC.spatial">Stadskanaal</meta:user-defined>
    <meta:user-defined meta:name="DC.source">art. 6.1 WMO 2015;1.0:c:BWBR0035362&amp;artikel=6.1&amp;g=2016-06-14</meta:user-defined>
    <meta:user-defined meta:name="OVERHEIDop.referentienummer">BW, 19-07-2016, nr. 10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PostcodeHuisnummer/OVERHEIDop.postcodeHuisnummer">9501SZ 1</meta:user-defined>
    <meta:user-defined meta:name="OVERHEIDop.woonplaats">Stadskanaal</meta:user-defined>
    <meta:user-defined meta:name="OVERHEIDop.straatnaam">Raadhuis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Verordeningen</meta:user-defined>
    <meta:user-defined meta:name="OVERHEID.EPSG28992/DC.spatial">260243 556977</meta:user-defined>
    <meta:user-defined meta:name="OVERHEIDop.versieInformatie"/>
  </office:meta>
</office:document-meta>
</file>