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uwijkstraat 4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eeuwijkstraat 4, 5324 CJ, Ammerzoden</text:p>
            <text:p text:style-name="common-al">De aanvraag is ontvangen op 16 januari 2016 en heeft betrekking op het uitbreiden van de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2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7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7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euwijkstraat 4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72</meta:user-defined>
    <meta:user-defined meta:name="OVERHEIDop.GmbID/DC.identifier">gmb-2016-10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CJ 4</meta:user-defined>
    <meta:user-defined meta:name="OVERHEIDop.woonplaats">Ammerzoden</meta:user-defined>
    <meta:user-defined meta:name="OVERHEIDop.straatnaam">Reeuwijk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370 417774</meta:user-defined>
    <meta:user-defined meta:name="OVERHEIDop.versieInformatie"/>
  </office:meta>
</office:document-meta>
</file>