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Almelose Kanaal 69</text:p>
      <text:section text:name="zakelijke-mededeling_id1-3-2" text:style-name="zakelijke-mededeling">
        <text:section text:name="zakelijke-mededeling-tekst_id1-3-2-1" text:style-name="zakelijke-mededeling-tekst">
          <text:section text:name="tekst_id1-3-2-1-1" text:style-name="tekst">
            <text:p text:style-name="common-al">F.W. Hamburger vraagt op grond van artikel 4, 1<text:span text:style-name="sup">e</text:span> lid van de Ligplaatsenverordening woonschepen, een ligplaatsvergunning aan op het perceel <text:span text:style-name="nadrukvet">Almelose Kanaal 69.</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71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1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1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Almelose Kanaal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18</meta:user-defined>
    <meta:user-defined meta:name="OVERHEIDop.GmbID/DC.identifier">gmb-2016-103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KS 69</meta:user-defined>
    <meta:user-defined meta:name="OVERHEIDop.woonplaats">Zwolle</meta:user-defined>
    <meta:user-defined meta:name="OVERHEIDop.straatnaam">Almelose kanaa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722 502875</meta:user-defined>
    <meta:user-defined meta:name="OVERHEIDop.versieInformatie"/>
  </office:meta>
</office:document-meta>
</file>