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subsidieverordening 2013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der gemeente Veere, </text:p>
            <text:p text:style-name="al">gelet op artikel 149 van de gemeentewet,</text:p>
            <text:p text:style-name="al">gelet op titel 4.2 van de Algemene wet bestuursrecht, </text:p>
            <text:p text:style-name="al">gelezen het voorstel van het college van burgemeester en wethouders van 25 augustus 2015; </text:p>
            <text:p text:style-name="al">besluit vast te stellen de navolgende verordening tot wijziging van de Algemene subsidieverordening 2013 (1<text:span text:style-name="sup">e</text:span> wijziging)</text:p>
            <text:p text:style-name="al">
            <text:span text:style-name="nadrukvet">Artikel 1.</text:span>
          </text:p>
            <text:p text:style-name="al">
            <text:span text:style-name="nadrukvet">Artikel 5 (subsidievormen) komt te vervallen en wordt vervangen door een nieuw artikel 5 dat als volgt luidt:</text:span>
          </text:p>
            <text:p text:style-name="al">
            <text:span text:style-name="nadrukvet"> artikel </text:span>
            <text:span text:style-name="nadrukvet">5</text:span>
            <text:span text:style-name="nadrukvet"> - subsidievormen</text:span>
          </text:p>
            <text:p text:style-name="al">Subsidies kunnen bestaan in de volgende vormen:</text:p>
            <text:list text:style-name="id1-3-2-2-1-11">
              <text:list-item text:style-override="id1-3-2-2-1-11-1">
                <text:number>a.</text:number>
                <text:p text:style-name="al">incidentele en structurele waarderingssubsidie </text:p>
              </text:list-item>
              <text:list-item text:style-override="id1-3-2-2-1-11-2">
                <text:number>b.</text:number>
                <text:p text:style-name="al">incidentele en structurele budgetsubsidie categorie A</text:p>
              </text:list-item>
              <text:list-item text:style-override="id1-3-2-2-1-11-3">
                <text:number>c.</text:number>
                <text:p text:style-name="al">budgetsubsidie categorie B</text:p>
              </text:list-item>
              <text:list-item text:style-override="id1-3-2-2-1-11-4">
                <text:number>d.</text:number>
                <text:p text:style-name="al">budgetsubsidie categorie C.</text:p>
              </text:list-item>
            </text:list>
            <text:p text:style-name="al">
            <text:span text:style-name="nadrukvet">Artikel 2</text:span>
          </text:p>
            <text:p text:style-name="al">
            <text:span text:style-name="nadrukvet">Artikel 8 (subsidie) wordt vernummerd in artikel 8a.</text:span>
          </text:p>
            <text:p text:style-name="al">
            <text:span text:style-name="nadrukvet">Artikel 8a</text:span>
            <text:span text:style-name="nadrukvet"> Budgetsubsidie categorie B</text:span>
          </text:p>
            <text:p text:style-name="al">Een budgetsubsidie categorie B is een subsidie die wordt verleend van minimaal € 25.000 per jaar en is bedoeld voor: vernieuwende en/of structurele activiteiten die bijdragen tot de realisatie van de beleidsnota’s en beleidsregels van de gemeente Veere door professionele instellingen. Dit zijn instellingen die beroepskrachten in dienst hebben. </text:p>
            <text:p text:style-name="al">
            <text:span text:style-name="nadrukvet">Artikel 3</text:span>
          </text:p>
            <text:p text:style-name="al">
            <text:span text:style-name="nadrukvet">Na artikel 8a wordt een nieuw artikel toegevoegd 8b.</text:span>
          </text:p>
            <text:p text:style-name="al">
            <text:span text:style-name="nadrukvet">Artike</text:span>
            <text:span text:style-name="nadrukvet">l </text:span>
            <text:span text:style-name="nadrukvet">8b </text:span>
            <text:span text:style-name="nadrukvet"> Budgetsubsidies categorie C.</text:span>
          </text:p>
            <text:p text:style-name="al">Categorie C is een subsidie die wordt verleend van minimaal € 25.000 tot maximaal </text:p>
            <text:p text:style-name="al">€ 50.000 per initiatief en is bedoeld voor stimuleren van maatschappelijke initiatieven om te komen tot “meer samenleving, minder overheid” welke getoetst worden aan de nadere regels “Leefbaarheidsbijdrage”. </text:p>
            <text:p text:style-name="al">
            <text:span text:style-name="nadrukvet">Artike</text:span>
            <text:span text:style-name="nadrukvet">l 4</text:span>
            <text:span text:style-name="nadrukvet"> Inwerkingtreding</text:span>
          </text:p>
            <text:p text:style-name="al">Deze verordening treedt in werking na de dag van de bekendmaking en met terugwerkende kracht tot 1 juni 2015.</text:p>
            <text:p text:style-name="al">
            <text:span text:style-name="nadrukvet">Artikel </text:span>
            <text:span text:style-name="nadrukvet">5</text:span>
            <text:span text:style-name="nadrukvet"> Citeertitel</text:span>
          </text:p>
            <text:p text:style-name="al">Deze verordening wordt aangehaald als 1<text:span text:style-name="sup">e</text:span> wijziging van de Algemene subsidieverordening 2013. </text:p>
            <text:p text:style-name="al">Aldus vastgesteld in de openbare vergadering </text:p>
            <text:p text:style-name="al">van de raad der gemeente Veere,</text:p>
            <text:p text:style-name="al">gehouden op 1 oktober 2015. 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371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subsidieverordening 2013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14</meta:user-defined>
    <meta:user-defined meta:name="OVERHEIDop.GmbID/DC.identifier">gmb-2016-103714</meta:user-defined>
    <meta:user-defined meta:name="OVERHEID.TaxonomieBeleidsagenda/OVERHEID.category">Financiën | Organisatie en beleid</meta:user-defined>
    <meta:user-defined meta:name="OVERHEID.Gemeente/DC.spatial">Veere</meta:user-defined>
    <meta:user-defined meta:name="DC.source">art. 149 Gemw;1.0:c:BWBR0005416&amp;artikel=149&amp;g=2016-07-01</meta:user-defined>
    <meta:user-defined meta:name="DC.source">titel 4.2 Awb;1.0:c:BWBR0005537&amp;titeldeel=4.2&amp;g=2016-07-01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Verordeningen</meta:user-defined>
    <meta:user-defined meta:name="OVERHEIDop.versieInformatie"/>
  </office:meta>
</office:document-meta>
</file>