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kappen van een kastanjeboom  aan de Dwarssteeg, kad. Bra. sectie N nummer 1478,  in Brakel. Zaaknummer: 021466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07-2016<text:span text:style-name="nadrukvet">.</text:span> De aanvraag omgevingsvergunning heeft betrekking op het kappen van een kastanjeboom   op het adres Dwarssteeg, kad. Bra. sectie N nummer 1478, 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03713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1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1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kappen van een kastanjeboom  aan de Dwarssteeg, kad. Bra. sectie N nummer 1478,  in Brakel. Zaaknummer: 0214661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13</meta:user-defined>
    <meta:user-defined meta:name="OVERHEIDop.GmbID/DC.identifier">gmb-2016-103713</meta:user-defined>
    <meta:user-defined meta:name="OVERHEID.TaxonomieBeleidsagenda/OVERHEID.category">Ruimte en infrastructuur | Organisatie en beleid</meta:user-defined>
    <meta:user-defined meta:name="OVERHEIDop.referentienummer">021466149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6BC 7a</meta:user-defined>
    <meta:user-defined meta:name="OVERHEIDop.woonplaats">Brakel</meta:user-defined>
    <meta:user-defined meta:name="OVERHEIDop.straatnaam">Dwarsste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5246 425494</meta:user-defined>
    <meta:user-defined meta:name="OVERHEIDop.versieInformatie"/>
  </office:meta>
</office:document-meta>
</file>