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veranderen van een bemand tankstation met verkoop van LPG, een shop en was activiteiten, Het Ambacht 35, 6931 EZ,  Westervoort</text:p>
      <text:section text:name="zakelijke-mededeling_id1-3-2" text:style-name="zakelijke-mededeling">
        <text:section text:name="zakelijke-mededeling-tekst_id1-3-2-1" text:style-name="zakelijke-mededeling-tekst">
          <text:section text:name="tekst_id1-3-2-1-1" text:style-name="tekst">
            <text:p text:style-name="common-al">Het Ambacht 35, 6931 EZ, te Westervoort (zaaknummer 19527904)</text:p>
            <text:p text:style-name="common-al"/>
            <text:p text:style-name="common-al">Het gaat om het veranderen van een bemand tankstation met verkoop van LPG, een shop en was activiteiten.</text:p>
            <text:p text:style-name="common-al"/>
            <text:p text:style-name="common-al">Het besluit en bijbehorende stukken worden op grond van afdeling 3.4. van de Algemene wet bestuursrecht van donderdag 28 juli 2016 tot en met 7 september 2016 ter inzage gelegd in het gemeentehuis te Westervoort. </text:p>
            <text:p text:style-name="common-al"/>
            <text:p text:style-name="common-al">
            <text:span text:style-name="nadrukondlijn">Niet eens met het besluit?</text:span>
          </text:p>
            <text:p text:style-name="common-al">Gedurende de periode van dat de vergunning ter inzage ligt kan er door een belanghebbende een beroepschrift worden ingediend. Rechtbank Gelderland, Team bestuursrecht Arnhem, Postbus 9030, 6800 EM Arnhem. De beschikking treedt in werking de dag na afloop van de termijn waarbinnen een beroepschrift kan worden ingediend.</text:p>
            <text:p text:style-name="common-al">Het indienen van een beroepschrift schorst de werking van het besluit niet. Hebben de drijver van de inrichting of derde belanghebbende er belang bij dat deze beschikking, ook na afloop van de beroepstermijn, niet in werking treedt, dan kan om een voorlopige voorziening worden verzocht bij de Voorzieningenrechter van Rechtbank Gelderland.</text:p>
            <text:p text:style-name="common-al"/>
            <text:p text:style-name="last-al">Wanneer binnen de beroepstermijn om een voorlopige voorziening wordt verzocht, treedt de beschikking pas in werking nadat hierover een beslissing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0371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1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1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gebreide procedure, veranderen van een bemand tankstation met verkoop van LPG, een shop en was activiteiten, Het Ambacht 35, 6931 EZ,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11</meta:user-defined>
    <meta:user-defined meta:name="OVERHEIDop.GmbID/DC.identifier">gmb-2016-103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EZ 35</meta:user-defined>
    <meta:user-defined meta:name="OVERHEIDop.woonplaats">Westervoort</meta:user-defined>
    <meta:user-defined meta:name="OVERHEIDop.straatnaam">Het Ambacht</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5869 441237</meta:user-defined>
    <meta:user-defined meta:name="OVERHEIDop.versieInformatie"/>
  </office:meta>
</office:document-meta>
</file>