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ruisweg 835, 2132 NG, kappen van 8 bomen, 25-07-2016, 2016-003612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70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0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0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ruisweg 835, 2132 NG, kappen van 8 bomen, 25-07-2016, 2016-0036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07</meta:user-defined>
    <meta:user-defined meta:name="OVERHEIDop.GmbID/DC.identifier">gmb-2016-10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829c</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610 479085</meta:user-defined>
    <meta:user-defined meta:name="OVERHEIDop.versieInformatie"/>
  </office:meta>
</office:document-meta>
</file>