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sportschool en een fysiotherapiepraktijk, Het Vergun 5, 6931 KC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Het Vergun 5, 6931 KC, het realiseren van een sportschool en een fysiotherapiepraktijk</text:p>
              </text:list-item>
            </text:list>
            <text:p text:style-name="common-al"/>
            <text:p text:style-name="last-al">Bent u het niet eens met de verleende vergunning/ontheff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03701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0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0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sportschool en een fysiotherapiepraktijk, Het Vergun 5, 6931 K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01</meta:user-defined>
    <meta:user-defined meta:name="OVERHEIDop.GmbID/DC.identifier">gmb-2016-103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KC 5</meta:user-defined>
    <meta:user-defined meta:name="OVERHEIDop.woonplaats">Westervoort</meta:user-defined>
    <meta:user-defined meta:name="OVERHEIDop.straatnaam">Het Vergun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843 441431</meta:user-defined>
    <meta:user-defined meta:name="OVERHEIDop.versieInformatie"/>
  </office:meta>
</office:document-meta>
</file>