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am 55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ievitsham 55, 5233 GA, Hoenzadriel</text:p>
            <text:p text:style-name="common-al">De aanvraag is ontvangen op 18 januari 2016 en heeft betrekking op het wijzigen van de indeling van de kwekerij en de gevels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0370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70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ievitsham 55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70</meta:user-defined>
    <meta:user-defined meta:name="OVERHEIDop.GmbID/DC.identifier">gmb-2016-10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GA 55</meta:user-defined>
    <meta:user-defined meta:name="OVERHEIDop.woonplaats">Hoenzadriel</meta:user-defined>
    <meta:user-defined meta:name="OVERHEIDop.straatnaam">Kievitsham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410 418961</meta:user-defined>
    <meta:user-defined meta:name="OVERHEIDop.versieInformatie"/>
  </office:meta>
</office:document-meta>
</file>