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kantoorruimte naar woning, Dorpstraat 66, 6931 BL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Dorpstraat 66, 6931 BL, het verbouwen van een kantoorruimte naar woning</text:p>
              </text:list-item>
            </text:list>
            <text:p text:style-name="common-al"/>
            <text:p text:style-name="last-al">Bent u het niet eens met de verleende vergunning/ontheff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03699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9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9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kantoorruimte naar woning, Dorpstraat 66, 6931 BL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699</meta:user-defined>
    <meta:user-defined meta:name="OVERHEIDop.GmbID/DC.identifier">gmb-2016-103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BL 66</meta:user-defined>
    <meta:user-defined meta:name="OVERHEIDop.woonplaats">Westervoort</meta:user-defined>
    <meta:user-defined meta:name="OVERHEIDop.straatnaam">Dorp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743 441821</meta:user-defined>
    <meta:user-defined meta:name="OVERHEIDop.versieInformatie"/>
  </office:meta>
</office:document-meta>
</file>