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rten van een schoonheidssalon, Waemelslant 36, 6931 HM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Waemelslant 36, 6931 HM, het starten van een schoonheidssalo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03697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697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arten van een schoonheidssalon, Waemelslant 36, 6931 HM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3697</meta:user-defined>
    <meta:user-defined meta:name="OVERHEIDop.GmbID/DC.identifier">gmb-2016-1036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HM 36</meta:user-defined>
    <meta:user-defined meta:name="OVERHEIDop.woonplaats">Westervoort</meta:user-defined>
    <meta:user-defined meta:name="OVERHEIDop.straatnaam">Waemelslan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987 440757</meta:user-defined>
    <meta:user-defined meta:name="OVERHEIDop.versieInformatie"/>
  </office:meta>
</office:document-meta>
</file>