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ewaardensestraat 5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5, 6624 KK, Heerewaarden</text:p>
            <text:p text:style-name="common-al">De aanvraag is ontvangen op 18 januari 2016 en heeft betrekking op het vervangen van een hekwerk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69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erewaardensestraat 5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69</meta:user-defined>
    <meta:user-defined meta:name="OVERHEIDop.GmbID/DC.identifier">gmb-2016-1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K 5</meta:user-defined>
    <meta:user-defined meta:name="OVERHEIDop.woonplaats">Heerewaarden</meta:user-defined>
    <meta:user-defined meta:name="OVERHEIDop.straatnaam">Heerewaard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918 426056</meta:user-defined>
    <meta:user-defined meta:name="OVERHEIDop.versieInformatie"/>
  </office:meta>
</office:document-meta>
</file>