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C.J. Blaauwstraat 34 (kavel 2), reguliere procedure</text:p>
      <text:section text:name="zakelijke-mededeling_id1-3-2" text:style-name="zakelijke-mededeling">
        <text:section text:name="zakelijke-mededeling-tekst_id1-3-2-1" text:style-name="zakelijke-mededeling-tekst">
          <text:section text:name="tekst_id1-3-2-1-1" text:style-name="tekst">
            <text:p text:style-name="common-al">C.J. Blaauwstraat 34 (kavel 2), Wageningen, bronbemaling i.v.m. bouw kelder, 2016BL059, verleend  op 19-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368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8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8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C.J. Blaauwstraat 34 (kavel 2),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689</meta:user-defined>
    <meta:user-defined meta:name="OVERHEIDop.GmbID/DC.identifier">gmb-2016-103689</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440 441351</meta:user-defined>
    <meta:user-defined meta:name="OVERHEIDop.versieInformatie"/>
  </office:meta>
</office:document-meta>
</file>