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eug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1 t/m 18 augustus 2016 vindt het evenement Jeugdland plaats op de locatie Wipakker 6 in Etten-Leur. Hiervoor zijn de volgende tijdelijke verkeersmaatregel getroffen: </text:p>
            <text:p text:style-name="last-al">het instellen van een verbod om stil te staan door middel van bord E2 van het RVV 1990 ter hoogte van de in- en uitrit van de brandweer aan de Wipakker 8 te Etten-Leur van maandag t/m vrijdag in de periode van 1 augustus tot en met 18 augustus 20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tten-Leur.</text:p>
            </table:table-cell>
            <table:table-cell office:value-type="string" table:style-name="header.C">
              <text:p text:style-name="headerright"><text:span text:style-name="nr">Nr. 103686</text:span><text:line-break/><text:date style:data-style-name="dag" text:fixed="true" text:date-value="2016-07-28"/><text:line-break/><text:date style:data-style-name="jaar" text:fixed="true" text:date-value="201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686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686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eugd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8</meta:user-defined>
    <meta:user-defined meta:name="OVERHEIDop.publicationIssue">103686</meta:user-defined>
    <meta:user-defined meta:name="OVERHEIDop.GmbID/DC.identifier">gmb-2016-10368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Etten-Leur</meta:user-defined>
    <meta:user-defined meta:name="OVERHEID.Informatietype/DC.type">officiële publicatie</meta:user-defined>
    <dc:language>nl</dc:language>
    <meta:user-defined meta:name="OVERHEID.PostcodeHuisnummer/OVERHEIDop.postcodeHuisnummer">4872XH 8</meta:user-defined>
    <meta:user-defined meta:name="OVERHEIDop.woonplaats">Etten-Leur</meta:user-defined>
    <meta:user-defined meta:name="OVERHEIDop.straatnaam">Wipakker</meta:user-defined>
    <meta:user-defined meta:name="OVERHEID.Gemeente/OVERHEID.authority">Etten-Leur</meta:user-defined>
    <meta:user-defined meta:name="OVERHEID.Gemeente/DCTERMS.publisher">Etten-Leur</meta:user-defined>
    <meta:user-defined meta:name="OVERHEIDgvop.Informatietype/DC.type">Beschikkingen | afhandeling</meta:user-defined>
    <meta:user-defined meta:name="OVERHEID.EPSG28992/DC.spatial">102896 398574</meta:user-defined>
    <meta:user-defined meta:name="OVERHEIDop.versieInformatie"/>
  </office:meta>
</office:document-meta>
</file>