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Gehandicaptenparkeerplaats,  Plevierstraat 5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8 jul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Plevierstraat 51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5 CR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68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8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8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Gehandicaptenparkeerplaats,  Plevierstraat 5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685</meta:user-defined>
    <meta:user-defined meta:name="OVERHEIDop.GmbID/DC.identifier">gmb-2016-10368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CR 51</meta:user-defined>
    <meta:user-defined meta:name="OVERHEIDop.woonplaats">Maassluis</meta:user-defined>
    <meta:user-defined meta:name="OVERHEIDop.straatnaam">Plevier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427 438726</meta:user-defined>
    <meta:user-defined meta:name="OVERHEIDop.versieInformatie"/>
  </office:meta>
</office:document-meta>
</file>