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Bonninkweg 2</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en</text:p>
            <text:p text:style-name="common-al">Burgemeester en wethouders maken bekend dat zij de volgende omgevingsvergunningen hebben geweigerd:</text:p>
            <text:p text:style-name="common-al">Locatie: Bonninkweg 2, zaaknummer 115737</text:p>
            <text:p text:style-name="common-al">Voor: verevenen kippenschuur  , datum weigeringsbesluit 08-07-2016</text:p>
            <text:p text:style-name="last-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367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7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7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omgevingsvergunning Bonnink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3676</meta:user-defined>
    <meta:user-defined meta:name="OVERHEIDop.GmbID/DC.identifier">gmb-2016-103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EB 2</meta:user-defined>
    <meta:user-defined meta:name="OVERHEIDop.woonplaats">Winterswijk</meta:user-defined>
    <meta:user-defined meta:name="OVERHEIDop.straatnaam">Bonn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300 445227</meta:user-defined>
    <meta:user-defined meta:name="OVERHEIDop.versieInformatie"/>
  </office:meta>
</office:document-meta>
</file>