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Fenacoliuslaan 45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8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Fenacoliuslaan 45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3 AB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67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7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7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gehandicaptenparkeerplaats, Fenacoliuslaan 45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74</meta:user-defined>
    <meta:user-defined meta:name="OVERHEIDop.GmbID/DC.identifier">gmb-2016-1036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B 45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33 437315</meta:user-defined>
    <meta:user-defined meta:name="OVERHEIDop.versieInformatie"/>
  </office:meta>
</office:document-meta>
</file>