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eringenstraat 7 en 7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eringenstraat 7 en 7-a, zaaknummer 120259</text:p>
            <text:p text:style-name="common-al">Voor: ontsplitsen/verbouwen duplexwoning, datum ontvangst 22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367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7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7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eringenstraat 7 en 7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3672</meta:user-defined>
    <meta:user-defined meta:name="OVERHEIDop.GmbID/DC.identifier">gmb-2016-103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CD 5</meta:user-defined>
    <meta:user-defined meta:name="OVERHEIDop.woonplaats">Winterswijk</meta:user-defined>
    <meta:user-defined meta:name="OVERHEIDop.straatnaam">Seringe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486 442880</meta:user-defined>
    <meta:user-defined meta:name="OVERHEIDop.versieInformatie"/>
  </office:meta>
</office:document-meta>
</file>