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 op de locatie Stolperweg 31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1</text:p>
            <text:p text:style-name="last-al">Ingekomen: 20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366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uisvesten van arbeidsmigranten op de locatie Stolperweg 31, 1751 DH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61</meta:user-defined>
    <meta:user-defined meta:name="OVERHEIDop.GmbID/DC.identifier">gmb-2016-10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DH 31 h1</meta:user-defined>
    <meta:user-defined meta:name="OVERHEIDop.woonplaats">Schagerbrug</meta:user-defined>
    <meta:user-defined meta:name="OVERHEIDop.straatnaam">Stolp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203 536593</meta:user-defined>
    <meta:user-defined meta:name="OVERHEIDop.versieInformatie"/>
  </office:meta>
</office:document-meta>
</file>