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plaatsen van een biomassa centrale als bitumenverwarming op de locatie De Langeloop 8, 1742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53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7 juli 2016 tot 7 september 2016 ter inzage. Genoemde stukken kunt u inzien bij het KCC in het gemeentekantoor aan de Laan 19, 1741EA, in Schagen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36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plaatsen van een biomassa centrale als bitumenverwarming op de locatie De Langeloop 8, 1742 B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56</meta:user-defined>
    <meta:user-defined meta:name="OVERHEIDop.GmbID/DC.identifier">gmb-2016-103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PB 8</meta:user-defined>
    <meta:user-defined meta:name="OVERHEIDop.woonplaats">Schagen</meta:user-defined>
    <meta:user-defined meta:name="OVERHEIDop.straatnaam">De Langeloop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26 534496</meta:user-defined>
    <meta:user-defined meta:name="OVERHEIDop.versieInformatie"/>
  </office:meta>
</office:document-meta>
</file>