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houthok en een berging op de locatie Park De Horn 192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59</text:p>
            <text:p text:style-name="last-al">Ingekomen: 19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365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5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5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houthok en een berging op de locatie Park De Horn 192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655</meta:user-defined>
    <meta:user-defined meta:name="OVERHEIDop.GmbID/DC.identifier">gmb-2016-103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X 190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701 528758</meta:user-defined>
    <meta:user-defined meta:name="OVERHEIDop.versieInformatie"/>
  </office:meta>
</office:document-meta>
</file>