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muur op de locatie Nes 7D,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6-0146</text:p>
            <text:p text:style-name="common-al">Verzonden: 22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36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muur op de locatie Nes 7D, 1741 NH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654</meta:user-defined>
    <meta:user-defined meta:name="OVERHEIDop.GmbID/DC.identifier">gmb-2016-10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7d</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97 534425</meta:user-defined>
    <meta:user-defined meta:name="OVERHEIDop.versieInformatie"/>
  </office:meta>
</office:document-meta>
</file>