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 het houden van een kerkelijke processie, vanaf de Christoforuskerk aan de Gedempte Gracht, richting de Deen aan het Kerkepad, via het gemeentehuis terug naar de Christoforu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MBW-16-0021</text:p>
            <text:p text:style-name="common-al">Datum activiteit: 31 juli 2016</text:p>
            <text:p text:style-name="last-al">Verzonden: 25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365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5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5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oor het houden van een kerkelijke processie, vanaf de Christoforuskerk aan de Gedempte Gracht, richting de Deen aan het Kerkepad, via het gemeentehuis terug naar de Christoforu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653</meta:user-defined>
    <meta:user-defined meta:name="OVERHEIDop.GmbID/DC.identifier">gmb-2016-1036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GK 2</meta:user-defined>
    <meta:user-defined meta:name="OVERHEIDop.woonplaats">Schagen</meta:user-defined>
    <meta:user-defined meta:name="OVERHEIDop.straatnaam">Molen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5442 533500</meta:user-defined>
    <meta:user-defined meta:name="OVERHEIDop.versieInformatie"/>
  </office:meta>
</office:document-meta>
</file>