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het inzamelen van geld in de gemeente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6 juni 2017 t/m 10 juni 2017 </text:p>
            <text:p text:style-name="common-al">Kenmerk: 16.075091</text:p>
            <text:p text:style-name="common-al">Verzonden: 25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365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5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5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een collecte voor het inzamelen van geld in de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652</meta:user-defined>
    <meta:user-defined meta:name="OVERHEIDop.GmbID/DC.identifier">gmb-2016-1036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410 533356</meta:user-defined>
    <meta:user-defined meta:name="OVERHEIDop.versieInformatie"/>
  </office:meta>
</office:document-meta>
</file>