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UITmarkt op de locatie Torenstraat en Slotplein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8 augustus 2016</text:p>
            <text:p text:style-name="common-al">Kenmerk: VBW-16-0089</text:p>
            <text:p text:style-name="common-al">Verzonden: 20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UITmarkt op de locatie Torenstraat en Slotplei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1</meta:user-defined>
    <meta:user-defined meta:name="OVERHEIDop.GmbID/DC.identifier">gmb-2016-1036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Torenstraat</meta:user-defined>
    <meta:user-defined meta:name="OVERHEID.PostcodeHuisnummer/OVERHEIDop.postcodeHuisnummer">1741CA 2</meta:user-defined>
    <meta:user-defined meta:name="OVERHEIDop.straatnaam">Slot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18 533359</meta:user-defined>
    <meta:user-defined meta:name="OVERHEID.EPSG28992/DC.spatial">115184 533352</meta:user-defined>
    <meta:user-defined meta:name="OVERHEIDop.versieInformatie"/>
  </office:meta>
</office:document-meta>
</file>