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roeiwedstrijden en een barbecue op de locatie Westerweg 4-6, 1741 NV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11 september 2016</text:p>
            <text:p text:style-name="common-al">Kenmerk: VBW-16-0113</text:p>
            <text:p text:style-name="common-al">Verzonden: 25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364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4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4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roeiwedstrijden en een barbecue op de locatie Westerweg 4-6, 1741 NV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649</meta:user-defined>
    <meta:user-defined meta:name="OVERHEIDop.GmbID/DC.identifier">gmb-2016-10364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NV 4</meta:user-defined>
    <meta:user-defined meta:name="OVERHEIDop.woonplaats">Schagen</meta:user-defined>
    <meta:user-defined meta:name="OVERHEIDop.straatnaam">West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515 534385</meta:user-defined>
    <meta:user-defined meta:name="OVERHEIDop.versieInformatie"/>
  </office:meta>
</office:document-meta>
</file>