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, gelet op artikel 8.41 lid 4 van de Wet milieubeheer, de volgende melding in het kader van het Besluit mobiel breken bouw- en sloopafval heeft ontvangen en afgerond:</text:p>
            <text:p text:style-name="common-al">•Venlo, Simon Stevinstraat 9, voor het mobiel breken van steenachtig materiaal, afrondingsbrief verzonden op 26 juli 2016 (993308)</text:p>
            <text:p text:style-name="common-al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0364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4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644</meta:user-defined>
    <meta:user-defined meta:name="OVERHEIDop.GmbID/DC.identifier">gmb-2016-103644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6PZ 9</meta:user-defined>
    <meta:user-defined meta:name="OVERHEIDop.woonplaats">Venlo</meta:user-defined>
    <meta:user-defined meta:name="OVERHEIDop.straatnaam">Simon Stevi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10359 378336</meta:user-defined>
    <meta:user-defined meta:name="OVERHEIDop.versieInformatie"/>
  </office:meta>
</office:document-meta>
</file>