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mbtshalve uitschrijvingen uit de BRP van 11-07-2016 tot en met 24-07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/>
            <text:p text:style-name="common-al">- R.A. Figi, 20-03-1989, datum uitschrijving 11-07-2016</text:p>
            <text:p text:style-name="common-al">- A. El Hajioui, 01-03-1982, datum uitschrijving 29-06-2016</text:p>
            <text:p text:style-name="common-al">- A.L.J.H. Coort, 21-06-1979, datum uitschrijving 27-06-2016</text:p>
            <text:p text:style-name="common-al">- B.E. Felipa, 16-02-1982, datum uitschrijving 09-07-2016</text:p>
            <text:p text:style-name="common-al">- K. Noukens, 30-06-1993, datum uitschrijving 06-07-2016</text:p>
            <text:p text:style-name="common-al">- P.P.A. Heutmekers, 21-07-1972, datum uitschrijving 14-07-2016</text:p>
            <text:p text:style-name="common-al">- R.H. Gösgens, 30-04-1965, datum uitschrijving 06-07-2016</text:p>
            <text:p text:style-name="common-al">- R.J.C. Hermans, 22-12-1988, datum uitschrijving 30-06-2016</text:p>
            <text:p text:style-name="common-al">- M. Lahiba, 16-11-1971, datum uitschrijving 29-06-2016</text:p>
            <text:p text:style-name="common-al">- R.J. Heerings, 13-05-1992, datum uitschrijving 01-07-2016</text:p>
            <text:p text:style-name="common-al">- A. Dursun, 01-02-1962, datum uitschrijving 05-07-2016</text:p>
            <text:p text:style-name="common-al">- I. Da Rocha Marques, 12-02-1981, datum uitschrijving 06-07-2016</text:p>
            <text:p text:style-name="common-al">- N. Otten, 06-08-1994, datum uitschrijving 24-06-2016</text:p>
            <text:p text:style-name="common-al">- L. Verbeucken, 26-02-1977, datum uitschrijving 30-06-2016</text:p>
            <text:p text:style-name="common-al">- R.L. Paşcalău, 16-10-1969, datum uitschrijving 28-06-2016</text:p>
            <text:p text:style-name="common-al">- P.G.W. van Brunschot, 15-09-1982, datum uitschrijving 01-07-2016</text:p>
            <text:p text:style-name="common-al">- M. Atli, 15-02-1977, datum uitschrijving 11-07-2016</text:p>
            <text:p text:style-name="common-al">- J.W.L. Karssing, 19-02-1989, datum uitschrijving 08-07-2016</text:p>
            <text:p text:style-name="common-al">- G. Marković, 27-07-1969, datum uitschrijving 01-07-2016</text:p>
            <text:p text:style-name="common-al">- K.M.N. Janssen, 10-04-1986, datum uitschrijving 11-07-2016</text:p>
            <text:p text:style-name="common-al">- R.W.E. Peters, 05-05-1972, datum uitschrijving 29-06-2016</text:p>
            <text:p text:style-name="common-al">- K. Polman, 18-08-1993, datum uitschrijving 21-06-2016</text:p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common-al">U moet het bezwaarschrift binnen zes weken na de dag van publicati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03642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64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64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ambtshalve uitschrijvingen uit de BRP van 11-07-2016 tot en met 24-07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642</meta:user-defined>
    <meta:user-defined meta:name="OVERHEIDop.GmbID/DC.identifier">gmb-2016-1036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JM 4</meta:user-defined>
    <meta:user-defined meta:name="OVERHEIDop.woonplaats">Heerlen</meta:user-defined>
    <meta:user-defined meta:name="OVERHEIDop.straatnaam">Bongerd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639 322177</meta:user-defined>
    <meta:user-defined meta:name="OVERHEIDop.versieInformatie"/>
  </office:meta>
</office:document-meta>
</file>