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het bouwen van een garage met dakterras, Navolaan 13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bouwen van een garage met dakterras, Navolaan 136, 6414 HJ te Heerlen
 (datum aanvraag 04-01-2016, dossiernummer Z-1610132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364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6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364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het bouwen van een garage met dakterras, Navolaan 13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364</meta:user-defined>
    <meta:user-defined meta:name="OVERHEIDop.GmbID/DC.identifier">gmb-2016-10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HJ 136</meta:user-defined>
    <meta:user-defined meta:name="OVERHEIDop.woonplaats">Heerlen</meta:user-defined>
    <meta:user-defined meta:name="OVERHEIDop.straatnaam">Navo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33 326022</meta:user-defined>
    <meta:user-defined meta:name="OVERHEIDop.versieInformatie"/>
  </office:meta>
</office:document-meta>
</file>