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bestemmingsplan “Eerselseweg 35 – Sneidershoek 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12 juli 2016 het bestemmingsplan bestemmingsplan “Eerselseweg 35 - Sneidershoek 2” heeft vastgesteld.</text:p>
            <text:p text:style-name="common-al">Het bestemmingsplan met bijbehorende stukken  ligt met ingang van 4 augustus 2016 gedurende 6 weken ter inzage in het gemeentehuis. Het plan met bijbehorende stukken is digitaal in te zien op www.eersel.nl/ruimtelijkeplannen en op www.ruimtelijkeplannen.nl met identificatienummer NL.IMRO.0770.BPBew35sh20048-VAST. </text:p>
            <text:p text:style-name="tussenkopcur">
            <text:span text:style-name="nadrukvet">Waar gaat het bestemmingsplan over?</text:span>
          </text:p>
            <text:p text:style-name="common-al">Het bestemmingsplan “Eerselseweg  35 – Sneidershoek 2” heeft betrekking op de locaties Eerselseweg 35 en Sneidershoek 2 te Knegsel. Op de locatie Eerselseweg 35 is Neutkens Planten- en bomencentrum gevestigd. Op de locatie Sneidershoek 2 is een rundveehouderij gevestigd. Neutkens Planten- en bomencentrum zoekt al enige tijd naar uitbreidingsmogelijkheden voor het planten- en bomencentrum als gevolg van onder andere een tekort aan opslagcapaciteit. Uitbreiding is mogelijk op het perceel van de naastgelegen rundveehouderij.</text:p>
            <text:p text:style-name="common-al">Het ontwerpbestemmingsplan is gewijzigd vastgesteld naar aanleiding van zienswijzen van waterschap De Dommel. De wijzigingen zijn:</text:p>
            <text:list text:style-name="id1-3-2-1-1-6">
              <text:list-item text:style-override="id1-3-2-1-1-6-1">
                <text:number>-</text:number>
                <text:p text:style-name="al">het opnemen van een dubbelbestemming waterstaat, met bijbehorende regeling;</text:p>
              </text:list-item>
              <text:list-item text:style-override="id1-3-2-1-1-6-2">
                <text:number>-</text:number>
                <text:p text:style-name="al">het opnemen van een voorwaardelijke verplichting in verband met toename verhard oppervlak.</text:p>
              </text:list-item>
            </text:list>
            <text:p text:style-name="tussenkopcur">
            <text:span text:style-name="nadrukvet">Bent u het met het bestemmings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
            <text:span text:style-name="nadrukvet">Wie kan er beroep instellen?</text:span>
          </text:p>
            <text:p text:style-name="common-al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B. Joosten, afdeling Ontwikkeling, team Ruimte, te bereiken via (0497) 531 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“Eerselseweg 35 – Sneidershoek 2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3638</meta:user-defined>
    <meta:user-defined meta:name="OVERHEIDop.GmbID/DC.identifier">gmb-2016-1036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ew35sh20048-VAST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11KL 35</meta:user-defined>
    <meta:user-defined meta:name="OVERHEIDop.woonplaats">Knegsel</meta:user-defined>
    <meta:user-defined meta:name="OVERHEIDop.straatnaam">Eerselseweg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60 377731</meta:user-defined>
    <meta:user-defined meta:name="OVERHEIDop.versieInformatie"/>
  </office:meta>
</office:document-meta>
</file>