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Drank- en Horecawet Veiling Spirit '30 &amp;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6 is ontheffing verleend van het verbod tot het zonder vergunning verstrekken van zwak-alcoholhoudende drank voor gebruik ter plaatse tijdens Veiling Spirit '30 &amp; Friends in de Laurentiuskerk te Hoogkarspel. De ontheffing geldt op 8 oktober 2016 van 19.00 uur tot 01.00 uur. 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van &lt;Drechterland, Postbus 9, 1616 ZG Hoogkarspel&gt; &lt;Stede Broec, Postbus 20, 1601 AA Bovenkarspel&gt; &lt;Enkhuizen, postbus 11, 1601 AA Enkhuizen&gt;. De verzenddatum is gelijk aan de datum waarop de vergunning is verleend. U kunt bezwaar maken door een brief te sturen.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363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Veiling Spirit '30 &amp; Frie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33</meta:user-defined>
    <meta:user-defined meta:name="OVERHEIDop.GmbID/DC.identifier">gmb-2016-103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N 218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69 523046</meta:user-defined>
    <meta:user-defined meta:name="OVERHEIDop.versieInformatie"/>
  </office:meta>
</office:document-meta>
</file>