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en wijzigen van een bedrijfsgebouw, Strijkviertel 31 te De Meern, HZ_WABO-16-02549</text:p>
      <text:section text:name="zakelijke-mededeling_id1-3-2" text:style-name="zakelijke-mededeling">
        <text:section text:name="zakelijke-mededeling-tekst_id1-3-2-1" text:style-name="zakelijke-mededeling-tekst">
          <text:section text:name="tekst_id1-3-2-1-1" text:style-name="tekst">
            <text:p text:style-name="common-al">Strijkviertel 31 te De Meern</text:p>
            <text:p text:style-name="common-al">HZ_WABO-16-02549</text:p>
            <text:p text:style-name="common-al">Het verbouwen en wijzigen van een bedrijfsgebouw</text:p>
            <text:p text:style-name="common-al">Datum ontvangst aanvraag: 26-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6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en wijzigen van een bedrijfsgebouw, Strijkviertel 31 te De Meern, HZ_WABO-16-02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63</meta:user-defined>
    <meta:user-defined meta:name="OVERHEIDop.GmbID/DC.identifier">gmb-2016-10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J 31</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44 454530</meta:user-defined>
    <meta:user-defined meta:name="OVERHEIDop.versieInformatie"/>
  </office:meta>
</office:document-meta>
</file>