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Braderie op 1 en 2 juli 2017, Braderie op 1 en 2 juli 2017, Amstelveen - Zaaknummer Z-2016/034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juli 2016</text:span>
          </text:p>
            <text:p text:style-name="common-al">Braderie op 1 en 2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361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1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1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Braderie op 1 en 2 juli 2017, Braderie op 1 en 2 juli 2017, Amstelveen - Zaaknummer Z-2016/034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619</meta:user-defined>
    <meta:user-defined meta:name="OVERHEIDop.GmbID/DC.identifier">gmb-2016-103619</meta:user-defined>
    <meta:user-defined meta:name="OVERHEID.TaxonomieBeleidsagenda/OVERHEID.category">Ruimte en infrastructuur | Organisatie en beleid</meta:user-defined>
    <meta:user-defined meta:name="OVERHEIDop.referentienummer">Z-2016/034009</meta:user-defined>
    <meta:user-defined meta:name="DCTERMS.abstract">Braderie op 1 en 2 juli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25 479563</meta:user-defined>
    <meta:user-defined meta:name="OVERHEIDop.versieInformatie"/>
  </office:meta>
</office:document-meta>
</file>