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Mill en Sint Hubert – Objectvergunning – verleend aan Publica Buitenreclame voor het plaatsen van driehoeksreclameborden t.b.v. Open dag Gilde opleid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het plaatsen van driehoeksreclameborden t.b.v. de Open Dag   Gilde Opleiding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emeente Mill en Sint Huber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31 oktober 2016 tot 21 november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5 juli 2016</text:p>
                  </table:table-cell>
                </table:table-row>
              </table:table>
              <text:p text:style-name="table_bottom"/>
            </text:section>
            <text:p text:style-name="common-al"> </text:p>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0361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1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1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Objectvergunning – verleend aan Publica Buitenreclame voor het plaatsen van driehoeksreclameborden t.b.v. Open dag Gilde oplei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618</meta:user-defined>
    <meta:user-defined meta:name="OVERHEIDop.GmbID/DC.identifier">gmb-2016-103618</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op.versieInformatie"/>
  </office:meta>
</office:document-meta>
</file>