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aanvraagdatum structurele subsidies voor subsidiejaa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artikel 7 van de Algemene Subsidieverordening Gemeente Etten-Leur 2016 (ASV 2016);</text:p>
            <text:p text:style-name="al">besluit:</text:p>
            <text:p text:style-name="al">vast te stellen de volgende subsidieregeling:</text:p>
            <text:p text:style-name="al">Subsidieregeling aanvraagdatum structurele subsidies voor subsidiejaar 2017</text:p>
          </text:section>
          <text:section text:name="artikel_id1-3-2-2-2" text:style-name="artikel">
            <text:p text:style-name="artikel_kop_titel"><text:span text:style-name="artikel_kop_label">Artikel</text:span> <text:span text:style-name="artikel_kop_nr">1 Inleiding</text:span> </text:p>
            <text:p text:style-name="al">Op grond van artikel 7, eerste lid, van de ASV 2016 wordt een aanvraag voor een structurele subsidie ingediend uiterlijk 1 september voorafgaand aan het jaar of de jaren waarop de aanvraag betrekking heeft. Op grond van het de derde lid van dit artikel kunnen wij bij subsidieregeling andere termijnen stellen. Wij maken van deze mogelijkheid gebruik voor het subsidiejaar 2017. </text:p>
          </text:section>
          <text:section text:name="artikel_id1-3-2-2-3" text:style-name="artikel">
            <text:p text:style-name="artikel_kop_titel"><text:span text:style-name="artikel_kop_label">Artikel</text:span> <text:span text:style-name="artikel_kop_nr">2 Motivering</text:span> </text:p>
            <text:p text:style-name="al">De ASV 2016 trad op 1 juni 2016 in werking. De nieuwe subsidieregelingen stellen wij vast vanaf juli 2016. Nu structurele subsidies uiterlijk 1 september 2016 moeten worden ingediend, hebben organisaties relatief weinig tijd om hun aanvraag voor het subsidiejaar 2017 voor te bereiden en in te dienen. </text:p>
          </text:section>
          <text:section text:name="artikel_id1-3-2-2-4" text:style-name="artikel">
            <text:p text:style-name="artikel_kop_titel"><text:span text:style-name="artikel_kop_label">Artikel</text:span> <text:span text:style-name="artikel_kop_nr">3</text:span> Besluit</text:p>
            <text:p text:style-name="al">Gezien het bovenstaande besluiten wij dat aanvragen voor structurele subsidie voor subsidiejaar 2017 uiterlijk 1 oktober 2016 moeten worden ingediend.</text:p>
          </text:section>
          <text:section text:name="artikel_id1-3-2-2-5" text:style-name="artikel">
            <text:p text:style-name="artikel_kop_titel"><text:span text:style-name="artikel_kop_label">Artikel</text:span> <text:span text:style-name="artikel_kop_nr">4 Inwerkingtreding</text:span> </text:p>
            <text:p text:style-name="al">Deze subsidieregeling treedt in werking op de dag na die van publicatie en vervalt van rechtswege op 2 oktober 2016.</text:p>
            <text:p text:style-name="al"/>
            <text:p text:style-name="al">Aldus besloten door burgemeester en wethouders van Etten-Leur op: </text:p>
            <text:p text:style-name="al">De secretaris, De burgemeester,</text:p>
            <text:p text:style-name="al">Mw. B.W. Silvis-de Heer. Mw. H. van Rijnbach-de Gro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60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aanvraagdatum structurele subsidies voor subsidie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3607</meta:user-defined>
    <meta:user-defined meta:name="OVERHEIDop.GmbID/DC.identifier">gmb-2016-10360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