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plaatsen van een galerijoverkapping, Rumpenerstraat 1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geweigerd voor het plaatsen van een galerijoverkapping op de 2e verdieping van de Rumpenerstraat 120 te Brunssum. (Het besluit is op 21 juli 2016 verzonden.)</text:p>
            <text:p text:style-name="common-al"/>
            <text:p text:style-name="common-al">Dossiernummer: 1616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60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galerijoverkapping, Rumpenerstraat 12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03</meta:user-defined>
    <meta:user-defined meta:name="OVERHEIDop.GmbID/DC.identifier">gmb-2016-103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CH</meta:user-defined>
    <meta:user-defined meta:name="OVERHEIDop.woonplaats">Brunssum</meta:user-defined>
    <meta:user-defined meta:name="OVERHEIDop.straatnaam">Rumpen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982 327778</meta:user-defined>
    <meta:user-defined meta:name="OVERHEIDop.versieInformatie"/>
  </office:meta>
</office:document-meta>
</file>