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Zomerfeesten SV Langeberg, Hendrik Avercamp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de traditionele Zomerfeesten SV Langeberg op het eigen sportcomplex, gelegen aan de Hendrik Avercamp 1 te Brunssum van vrijdag 2 t/m zondag 4 september 2016. (De beschikking is op 27 juli 2016 verzonden).</text:p>
            <text:p text:style-name="common-al"/>
            <text:p text:style-name="common-al">Dossiernummer: 63790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6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feesten SV Langeberg, Hendrik Avercamp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01</meta:user-defined>
    <meta:user-defined meta:name="OVERHEIDop.GmbID/DC.identifier">gmb-2016-103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meta:user-defined>
    <meta:user-defined meta:name="OVERHEIDop.woonplaats">Brunssum</meta:user-defined>
    <meta:user-defined meta:name="OVERHEIDop.straatnaam">Hendrick Avercamp</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659 327082</meta:user-defined>
    <meta:user-defined meta:name="OVERHEIDop.versieInformatie"/>
  </office:meta>
</office:document-meta>
</file>