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ervangen en toevoegen van een extra raam, Op Gen Hoes 1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vervangen en toevoegen van een extra raam met de activiteit "bouwen" op het adres Op Gen Hoes 113 te Brunssum. (De beschikking is op 20 juli 2016 verzonden.)</text:p>
            <text:p text:style-name="common-al"/>
            <text:p text:style-name="common-al">Dossiernummer: 1616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6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toevoegen van een extra raam, Op Gen Hoes 11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00</meta:user-defined>
    <meta:user-defined meta:name="OVERHEIDop.GmbID/DC.identifier">gmb-2016-103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PR</meta:user-defined>
    <meta:user-defined meta:name="OVERHEIDop.woonplaats">Brunssum</meta:user-defined>
    <meta:user-defined meta:name="OVERHEIDop.straatnaam">Op Gen Hoes</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424 329713</meta:user-defined>
    <meta:user-defined meta:name="OVERHEIDop.versieInformatie"/>
  </office:meta>
</office:document-meta>
</file>