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Escamplaan 1, Hage Leyweg bouwrijp in Den Haag Escamp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wijderen en aanleggen van waterleidingsbuizen in de periode van 25 juli 2016 tot en met 7 oktober 2016.</text:p>
            <text:p text:style-name="common-al"/>
            <text:p text:style-name="common-al">Ons kenmerk: 00408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scamplaan 1, Hage Leyweg bouwrijp in Den Haag Escamp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359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9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9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Escamplaan 1, Hage Leyweg bouwrijp in Den Haag Escamp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97</meta:user-defined>
    <meta:user-defined meta:name="OVERHEIDop.GmbID/DC.identifier">gmb-2016-103597</meta:user-defined>
    <meta:user-defined meta:name="DCTERMS.abstract">Verwijderen en aanleggen van waterleidingsbuizen in de periode van 25 juli 2016 tot en met 7 oktober 2016.</meta:user-defined>
    <meta:user-defined meta:name="OVERHEIDop.referentienummer">00408IBA16/6046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7GA 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615316-v1-BM 160725 00408IBA16 Esca...|exb-2016-25280</meta:user-defined>
    <meta:user-defined meta:name="OVERHEID.EPSG28992/DC.spatial">78979.119 453592.134</meta:user-defined>
    <meta:user-defined meta:name="OVERHEIDop.versieInformatie"/>
  </office:meta>
</office:document-meta>
</file>