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474893 - Prins Alexanderlaan 17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Prins Alexanderlaan 17 te Berg en Dal</text:p>
            <text:p text:style-name="common-al">Omschrijving: plaatsen van een antennemast</text:p>
            <text:p text:style-name="common-al">Datum ontvangst: 24 juli 2016</text:p>
            <text:p text:style-name="common-al">Zaaknummer ODRN: W.Z16.10224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359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9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9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474893 - Prins Alexanderlaan 17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90</meta:user-defined>
    <meta:user-defined meta:name="OVERHEIDop.GmbID/DC.identifier">gmb-2016-1035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AV 17</meta:user-defined>
    <meta:user-defined meta:name="OVERHEIDop.woonplaats">Berg en Dal</meta:user-defined>
    <meta:user-defined meta:name="OVERHEIDop.straatnaam">Prins Alexander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965 426353</meta:user-defined>
    <meta:user-defined meta:name="OVERHEIDop.versieInformatie"/>
  </office:meta>
</office:document-meta>
</file>