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74527 - Kadastrale gemeente Groesbeek sectie K perceelnummer 2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Kadastrale gemeente Groesbeek sectie K perceelnummer 291</text:p>
            <text:p text:style-name="common-al">Omschrijving: uitbreiden achterzijde restaurant</text:p>
            <text:p text:style-name="common-al">Datum ontvangst: 23 juli 2016</text:p>
            <text:p text:style-name="common-al">Zaaknummer ODRN: W.Z16.10224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358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74527 - Kadastrale gemeente Groesbeek sectie K perceelnummer 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81</meta:user-defined>
    <meta:user-defined meta:name="OVERHEIDop.GmbID/DC.identifier">gmb-2016-1035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33 421707</meta:user-defined>
    <meta:user-defined meta:name="OVERHEIDop.versieInformatie"/>
  </office:meta>
</office:document-meta>
</file>