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activiteit "Strijdig gebruik gronden/bouwwerken met ruimtelijke ordening", starten van een atelier, Maastrichterstraat 1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li 2016 een aanvraag voor een vergunning op grond van de Wet algemene bepalingen omgevingsrecht heeft ontvangen voor de activiteit 'Strijdig gebruik gronden/bouwwerken met ruimtelijke ordening' voor het starten van een naaiatelier en verkoop van hulpmiddelen op het adres Maastrichterstraat 137 te Brunssum, waarbij de reguliere voorbereidingsprocedure van toepassing is.</text:p>
            <text:p text:style-name="common-al"/>
            <text:p text:style-name="common-al">Dossiernummer: 1618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tiviteit "Strijdig gebruik gronden/bouwwerken met ruimtelijke ordening", starten van een atelier, Maastrichterstraat 13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77</meta:user-defined>
    <meta:user-defined meta:name="OVERHEIDop.GmbID/DC.identifier">gmb-2016-10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GD 137</meta:user-defined>
    <meta:user-defined meta:name="OVERHEIDop.woonplaats">Brunssum</meta:user-defined>
    <meta:user-defined meta:name="OVERHEIDop.straatnaam">Maastricht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705 328044</meta:user-defined>
    <meta:user-defined meta:name="OVERHEIDop.versieInformatie"/>
  </office:meta>
</office:document-meta>
</file>