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voor de Stichting Oranje Fonds van 6 tot en met 10 juni 2017, Gemeente Aalsmeer, Aalsmeer - Zaaknummer Z-2016/04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juli 2016</text:span>
          </text:p>
            <text:p text:style-name="common-al">Collecteren voor de Stichting Oranje Fonds van 6 tot en met 10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57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7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7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de Stichting Oranje Fonds van 6 tot en met 10 juni 2017, Gemeente Aalsmeer, Aalsmeer - Zaaknummer Z-2016/040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576</meta:user-defined>
    <meta:user-defined meta:name="OVERHEIDop.GmbID/DC.identifier">gmb-2016-103576</meta:user-defined>
    <meta:user-defined meta:name="OVERHEID.TaxonomieBeleidsagenda/OVERHEID.category">Ruimte en infrastructuur | Organisatie en beleid</meta:user-defined>
    <meta:user-defined meta:name="OVERHEIDop.referentienummer">Z-2016/040249</meta:user-defined>
    <meta:user-defined meta:name="DCTERMS.abstract">Collecteren voor de Stichting Oranje Fonds van 6 tot en met 10 juni 2017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21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475 475522</meta:user-defined>
    <meta:user-defined meta:name="OVERHEIDop.versieInformatie"/>
  </office:meta>
</office:document-meta>
</file>