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5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5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5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5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5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5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13">
      <text:list-level-style-bullet text:bullet-char="-" text:level="1">
        <style:list-level-properties text:min-label-width="10mm"/>
      </text:list-level-style-bullet>
    </text:list-style>
    <text:list-style style:name="id1-3-2-2-9-13-1">
      <text:list-level-style-bullet text:bullet-char="-" text:level="1">
        <style:list-level-properties text:min-label-width="10mm"/>
      </text:list-level-style-bullet>
    </text:list-style>
    <text:list-style style:name="id1-3-2-2-9-13-2">
      <text:list-level-style-bullet text:bullet-char="-" text:level="1">
        <style:list-level-properties text:min-label-width="10mm"/>
      </text:list-level-style-bullet>
    </text:list-style>
    <text:list-style style:name="id1-3-2-2-9-13-3">
      <text:list-level-style-bullet text:bullet-char="-" text:level="1">
        <style:list-level-properties text:min-label-width="10mm"/>
      </text:list-level-style-bullet>
    </text:list-style>
    <text:list-style style:name="id1-3-2-2-9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15-2">
      <text:list-level-style-bullet text:bullet-char="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Etten-Leur;</text:p>
            <text:p text:style-name="al">gelet op de Algemene Subsidieverordening Gemeente Etten-Leur 2016;</text:p>
            <text:p text:style-name="al">besluit:</text:p>
            <text:p text:style-name="al">vast te stellen de volgende subsidieregeling:</text:p>
            <text:p text:style-name="al">Subsidieregeling Cultuur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subsidieregeling wordt verstaan onder:</text:p>
            <text:list text:style-name="id1-3-2-2-2-3">
              <text:list-item text:style-override="id1-3-2-2-2-3-1">
                <text:number>a.</text:number>
                <text:p text:style-name="al">structurele subsidie: subsidie die een doorlopend of terugkerend karakter heeft; </text:p>
              </text:list-item>
              <text:list-item text:style-override="id1-3-2-2-2-3-2">
                <text:number>b.</text:number>
                <text:p text:style-name="al">eenmalige subsidie: subsidie met een eenmalig of experimenteel karak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stelling</text:p>
            <text:list text:style-name="id1-3-2-2-3-2">
              <text:list-item text:style-override="id1-3-2-2-3-2">
                <text:number>1.</text:number>
                <text:p text:style-name="al">Het subsidiebeleid zet in op eigen kracht en zelfredzaamheid en onderlinge samenwerking van organisaties en verenigingen. Het biedt maximaal ruimte voor particulier ondernemerschap voor cultuur (-educatie), toerisme en recreatie. Alleen daar waar nodig is, ondersteunt de gemeente in de breedste zin (via subsidie of anderszins), voor zover dit past binnen de gemeentelijke doelstellingen.</text:p>
              </text:list-item>
              <text:list-item text:style-override="id1-3-2-2-3-3">
                <text:number>2.</text:number>
                <text:p text:style-name="al">Deze subsidieregeling regelt de subsidie voor culturele activiteiten die bijdragen aan de vastgestelde maatschappelijke effecten en beleidsdoel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evorm</text:p>
            <text:p text:style-name="al">Voor dit beleidsterrein kunnen de verenigingen en organisaties de volgende subsidievormen aanvragen:</text:p>
            <text:list text:style-name="id1-3-2-2-4-3">
              <text:list-item text:style-override="id1-3-2-2-4-3-1">
                <text:number>1.</text:number>
                <text:p text:style-name="al">Structurele subsidie: wordt jaarlijks aangevraagd, voorafgaand aan het subsidiejaar;</text:p>
              </text:list-item>
              <text:list-item text:style-override="id1-3-2-2-4-3-2">
                <text:number>2.</text:number>
                <text:p text:style-name="al">Eenmalige subsidie: wordt uiterlijk 8 weken voor de geplande activiteit aangevraag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 Criteria</text:span> voor subsidieverstrekking</text:p>
            <text:p text:style-name="al">Om in aanmerking te komen voor subsidie moeten de activiteiten bijdragen aan minimaal één van de volgende maatschappelijke effecten en beleidsdoelen: </text:p>
            <text:list text:style-name="id1-3-2-2-5-3">
              <text:list-item text:style-override="id1-3-2-2-5-3-1">
                <text:number>a.</text:number>
                <text:p text:style-name="al">alle inwoners van Etten-Leur komen op een laagdrempelige manier in aanraking met vormen van kunst en cultuur, onder meer ter bevordering van de sociale cohesie;</text:p>
              </text:list-item>
              <text:list-item text:style-override="id1-3-2-2-5-3-2">
                <text:number>b.</text:number>
                <text:p text:style-name="al">bestaande voorzieningen en het bestaande aanbod op het gebied van cultuur(-educatie), toerisme en recreatie blijven behouden met maximale ruimte voor particulier ondernemerschap;</text:p>
              </text:list-item>
              <text:list-item text:style-override="id1-3-2-2-5-3-3">
                <text:number>c.</text:number>
                <text:p text:style-name="al">de rol van de gemeente is uitsluitend gericht op het aanbieden van toegankelijke en betaalbare basisvoorzieningen zoals bibliotheek, muzikale en culturele vorming. Speerpunt daarbij is de ontplooiing van de amateurkunst;</text:p>
              </text:list-item>
              <text:list-item text:style-override="id1-3-2-2-5-3-4">
                <text:number>d.</text:number>
                <text:p text:style-name="al">door de inzet van citymarketing heeft Etten-Leur meer bekendheid en trekt meer bezoekers van buiten;</text:p>
              </text:list-item>
              <text:list-item text:style-override="id1-3-2-2-5-3-5">
                <text:number>e.</text:number>
                <text:p text:style-name="al">Etten-Leur stuurt op een breed aanbod van activiteiten, georganiseerd door particulieren;</text:p>
              </text:list-item>
              <text:list-item text:style-override="id1-3-2-2-5-3-6">
                <text:number>f.</text:number>
                <text:p text:style-name="al">de activiteiten zorgen voor ontplooiing en ontwikkeling van kinderen en jongeren in hun diverse leefmilieus: op school, in het gezin en in hun vrije tijd;</text:p>
              </text:list-item>
              <text:list-item text:style-override="id1-3-2-2-5-3-7">
                <text:number>g.</text:number>
                <text:p text:style-name="al">kwaliteiten, sterke kanten en talenten van inwoners worden gestimuleerd;</text:p>
              </text:list-item>
              <text:list-item text:style-override="id1-3-2-2-5-3-8">
                <text:number>h.</text:number>
                <text:p text:style-name="al">er wordt samengewerkt met andere organisaties (Onze inwoners, Ondernemers, Onderwijs, maatschappelijke Organisaties en de Overheid (gemeente);</text:p>
              </text:list-item>
              <text:list-item text:style-override="id1-3-2-2-5-3-9">
                <text:number>i.</text:number>
                <text:p text:style-name="al">meer inwoners doen actief mee in de samenleving;</text:p>
              </text:list-item>
              <text:list-item text:style-override="id1-3-2-2-5-3-10">
                <text:number>j.</text:number>
                <text:p text:style-name="al">er is voldoende ontmoetingsmogelijkheid voor inwoners;</text:p>
              </text:list-item>
              <text:list-item text:style-override="id1-3-2-2-5-3-11">
                <text:number>k.</text:number>
                <text:p text:style-name="al">meer jongeren voelen zich betrokken en dragen bij aan de samenleving;</text:p>
              </text:list-item>
              <text:list-item text:style-override="id1-3-2-2-5-3-12">
                <text:number>l.</text:number>
                <text:p text:style-name="al">meer inwoners met een uitkering zijn actief als vrijwilliger;</text:p>
              </text:list-item>
              <text:list-item text:style-override="id1-3-2-2-5-3-13">
                <text:number>m.</text:number>
                <text:p text:style-name="al">eenzaamheid van inwoners wordt tegengegaan;</text:p>
              </text:list-item>
              <text:list-item text:style-override="id1-3-2-2-5-3-14">
                <text:number>n.</text:number>
                <text:p text:style-name="al">één of meer maatschappelijke effecten en beleidsdoelen vermeld op het bijgevoegde “Overzicht maatschappelijke effecten”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 Kosten</text:span> die voor subsidie in aanmerking komen</text:p>
            <text:list text:style-name="id1-3-2-2-6-2">
              <text:list-item text:style-override="id1-3-2-2-6-2">
                <text:number>1.</text:number>
                <text:p text:style-name="al">Subsidie kan alleen worden verstrekt voor kosten van activiteiten, waarbij geldt: </text:p>
                <text:list text:style-name="id1-3-2-2-6-2-3">
                  <text:list-item text:style-override="id1-3-2-2-6-2-3-1">
                    <text:number>a.</text:number>
                    <text:p text:style-name="al">subsidie wordt niet verstrekt om (een deel van) de contributie te bekostigen; </text:p>
                  </text:list-item>
                  <text:list-item text:style-override="id1-3-2-2-6-2-3-2">
                    <text:number>b.</text:number>
                    <text:p text:style-name="al">kosten van consumpties worden niet gesubsidieerd; </text:p>
                  </text:list-item>
                </text:list>
              </text:list-item>
              <text:list-item text:style-override="id1-3-2-2-6-3">
                <text:number>2.</text:number>
                <text:p text:style-name="al">Er moet een realistische verhouding zijn tussen de verwachte resultaten en de gevraagde gemeentelijke bijdrag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ubsidieplafond</text:p>
            <text:list text:style-name="id1-3-2-2-7-2">
              <text:list-item text:style-override="id1-3-2-2-7-2">
                <text:number>1.</text:number>
                <text:p text:style-name="al">Voor de subsidies op basis van deze subsidieregeling wordt een subsidieplafond bekend gemaakt.</text:p>
              </text:list-item>
              <text:list-item text:style-override="id1-3-2-2-7-3">
                <text:number>2.</text:number>
                <text:p text:style-name="al">Het college behandelt een aanvraag voor een structurele subsidie en voor een eenmalige subsidie, indien volledig, op volgorde van binnenkomst, totdat het subsidieplafond is bereik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Onvoorziene omstandigheden en hardheidsclausule</text:p>
            <text:list text:style-name="id1-3-2-2-8-2">
              <text:list-item text:style-override="id1-3-2-2-8-2">
                <text:number>1.</text:number>
                <text:p text:style-name="al">In alle gevallen waarin deze subsidieregeling niet of niet voldoende voorziet, beslist het college.</text:p>
              </text:list-item>
              <text:list-item text:style-override="id1-3-2-2-8-3">
                <text:number>2.</text:number>
                <text:p text:style-name="al">Als de toepassing van deze regeling leidt tot een onredelijke beslissing op de aanvraag, dan kan het college in uitzonderingsgevallen van deze regeling afwijken (hardheidsclausule)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Slotbepalingen</text:p>
            <text:list text:style-name="id1-3-2-2-9-2">
              <text:list-item text:style-override="id1-3-2-2-9-2-1">
                <text:number>1.</text:number>
                <text:p text:style-name="al">De Subsidieregeling Stimulering Cultuur, Toerisme en recreatie, de Subsidieregeling Volkscultuur, de Subsidieregeling Amateurkunst en de Subsidieregeling Musea worden ingetrokken.</text:p>
              </text:list-item>
              <text:list-item text:style-override="id1-3-2-2-9-2-2">
                <text:number>2.</text:number>
                <text:p text:style-name="al">Deze subsidieregeling treedt in werking op de dag na die van publicatie.</text:p>
              </text:list-item>
              <text:list-item text:style-override="id1-3-2-2-9-2-3">
                <text:number>3.</text:number>
                <text:p text:style-name="al">Deze subsidieregeling heet: Subsidieregeling Cultuur.</text:p>
                <text:p text:style-name="al"/>
              </text:list-item>
            </text:list>
            <text:p text:style-name="al">Aldus besloten door burgemeester en wethouders van Etten-Leur op: </text:p>
            <text:p text:style-name="al">De secretaris, De burgemeester,</text:p>
            <text:p text:style-name="al">Mw. B.W. Silvis-de Heer. Mw. H. van Rijnbach-de Groot.</text:p>
            <text:p text:style-name="al"/>
            <text:p text:style-name="al"/>
            <text:p text:style-name="al">
            <text:span text:style-name="nadrukvet">Bijlage: Overzicht Maatschappelijke effecten</text:span>
          </text:p>
            <text:p text:style-name="al"/>
            <text:p text:style-name="al">
            <text:span text:style-name="nadrukvet">Overzicht maatschappelijke effecten</text:span>
          </text:p>
            <text:p text:style-name="al">Hieronder worden de basisstukken voor de maatschappelijke effecten opgenoemd. Deze komen voort uit:</text:p>
            <text:p text:style-name="al"/>
            <text:list text:style-name="id1-3-2-2-9-13">
              <text:list-item text:style-override="id1-3-2-2-9-13-1">
                <text:number>-</text:number>
                <text:p text:style-name="al">Beleidskader, relevante frases</text:p>
              </text:list-item>
              <text:list-item text:style-override="id1-3-2-2-9-13-2">
                <text:number>-</text:number>
                <text:p text:style-name="al">Overzicht maatschappelijke effecten en effectformulieren van gemeente Etten-leur en Surplus, van december 2014</text:p>
              </text:list-item>
              <text:list-item text:style-override="id1-3-2-2-9-13-3">
                <text:number>-</text:number>
                <text:p text:style-name="al">Overzicht maatschappelijke effecten vanuit werkgroep Nieuwe Nobelaer</text:p>
              </text:list-item>
            </text:list>
            <text:p text:style-name="al"/>
            <text:list text:style-name="id1-3-2-2-9-15">
              <text:list-item text:style-override="id1-3-2-2-9-15-1">
                <text:number>A.</text:number>
                <text:p text:style-name="al">
                <text:span text:style-name="nadrukvet">Relevante frases beleidskader</text:span>
              </text:p>
              </text:list-item>
              <text:list-item text:style-override="id1-3-2-2-9-15-2">
                <text:number> </text:number>
                <text:p text:style-name="al"/>
              </text:list-item>
            </text:list>
            <text:p text:style-name="al">
            <text:span text:style-name="nadrukvet">Eigen verantwoordelijkheid van inwoners betekent ruimte voor initiatieven.</text:span>
          </text:p>
            <text:p text:style-name="al">We zetten in op particuliere initiatieven en eigen verantwoordelijkheid. De gemeente waardeert de</text:p>
            <text:p text:style-name="al">initiatieven en inzet van de O’s als deze een bijdrage leveren aan de maatschappelijke effecten en</text:p>
            <text:p text:style-name="al">gemeentelijke doelstellingen. Ruimte voor initiatieven scheppen we in de vorm van samenwerking of</text:p>
            <text:p text:style-name="al">deregulering. Daar waar ondersteuning van de gemeente gevraagd wordt, zal de gemeente dit</text:p>
            <text:p text:style-name="al">afwegen aan de hand van de gemeentelijke doelstellingen. Past het binnen de doelstellingen, dan zal</text:p>
            <text:p text:style-name="al">de gemeente kijken hoe we kunnen meewerken, bijvoorbeeld in de vorm van het beschikbaar stellen</text:p>
            <text:p text:style-name="al">van accommodaties en subsidie. Dit is niet oneindig. De gemeente zoekt hierin maximale</text:p>
            <text:p text:style-name="al">samenwerking met de partners om de kosten beperkt te houden. Past dit niet, dan is het aan de O’s</text:p>
            <text:p text:style-name="al">of zij dit initiatief zonder inbreng van de gemeente toch willen oppakken.</text:p>
            <text:p text:style-name="al"/>
            <text:p text:style-name="al">
            <text:span text:style-name="nadrukvet">► Alleen ondersteuning bij bijdrage maatschappelijke effecten en doelen.</text:span>
          </text:p>
            <text:p text:style-name="al">De gemeente ondersteunt alleen verenigingen en inwoners voor activiteiten die door de markt niet</text:p>
            <text:p text:style-name="al">zelf worden opgepakt, en wanneer zij een bijdrage leveren aan de door ons gestelde</text:p>
            <text:p text:style-name="al">maatschappelijke effecten en gemeentelijke doelen. Dit kan zijn in de vorm van geld, huisvesting,</text:p>
            <text:p text:style-name="al">beschikbaar stellen van materieel, ondersteuning van vrijwilligers, etc. De doelen, waarvoor wij deze</text:p>
            <text:p text:style-name="al">ondersteuning beschikbaar stellen, worden nader omschreven in de subsidieregelingen. De</text:p>
            <text:p text:style-name="al">subsidieregelingen zijn eenvoudig en resultaatgericht geformuleerd. Per subsidieregeling wordt</text:p>
            <text:p text:style-name="al">jaarlijks het specifieke maximum bedrag (subsidieplafond) aangegeven. De gemeente stelt jaarlijks</text:p>
            <text:p text:style-name="al">een maximum bedrag voor ondersteuning beschikbaar. Dit bedrag bedraagt in 2019 3%3 minder dan</text:p>
            <text:p text:style-name="al">in 2014. Subsidieontvangers, die jaarlijks € 10.000,-- of meer ontvangen, geven in hun jaarlijkse</text:p>
            <text:p text:style-name="al">verantwoording aan op welke wijze ze hebben bijgedragen aan de gestelde maatschappelijke</text:p>
            <text:p text:style-name="al">effecten.</text:p>
            <text:p text:style-name="al"/>
            <text:p text:style-name="al">
            <text:span text:style-name="nadrukvet">► Kostendekkende tarieven (Wet Markt en Overheid)</text:span>
          </text:p>
            <text:p text:style-name="al">Als een overheid goederen of diensten op de markt aanbiedt, dan moet zij zich aan de gedragsregels</text:p>
            <text:p text:style-name="al">houden die vastgelegd zijn in de Wet Markt en Overheid. Een van de regels is van toepassing op</text:p>
            <text:p text:style-name="al">kostendekkende tarieven: overheden moeten in ieder geval alle integrale kosten van een</text:p>
            <text:p text:style-name="al">economische activiteit doorberekenen in de prijs of tarieven. De gemeenteraad kan besluiten voor</text:p>
            <text:p text:style-name="al">welke tarieven de gemeente hier een uitzondering op wil maken met het vaststellen van een</text:p>
            <text:p text:style-name="al">zogenaamde algemeen belangvaststelling voor (economische) activiteiten die worden uitgevoerd in</text:p>
            <text:p text:style-name="al">het kader van 'het algemeen belang’. Op een aantal gebieden wil de gemeente de tarieven</text:p>
            <text:p text:style-name="al">kostendekkend houden of maken. Op een aantal gebieden zou dit ten koste gaan van een aantal</text:p>
            <text:p text:style-name="al">maatschappelijke effecten. Concreet: de huur van sportvelden en maatschappelijke accommodaties</text:p>
            <text:p text:style-name="al">zou te hoog worden om in alle redelijkheid door te berekenen aan verenigingen. De gemeente vindt</text:p>
            <text:p text:style-name="al">het belangrijk dat verenigingen gebruik kunnen maken van de accommodaties. Daarom zullen deze</text:p>
            <text:p text:style-name="al">accommodaties in april 2015 worden aangewezen als uitzondering op de wet Markt en Overheid.</text:p>
            <text:p text:style-name="al"/>
            <text:p text:style-name="al">
            <text:span text:style-name="nadrukvet"> Minder gemeentelijk vastgoed, kostprijsdekkende huur en meer samenwerken</text:span>
          </text:p>
            <text:p text:style-name="al">De komende jaren gaan we de omvang aan gemeentelijke accommodaties terugbrengen tussen de</text:p>
            <text:p text:style-name="al">50.000 en 55.500m² (nu: 62.900 m²) (zie bijlage2). We maken een onderscheid tussen verhuur voor</text:p>
            <text:p text:style-name="al">maatschappelijke en commerciële doeleinden. In 2015 nemen we een besluit over de vraag onder</text:p>
            <text:p text:style-name="al">welke doelgroep huurders vallen. In 2019 verhuren we alleen nog maar ruimten voor</text:p>
            <text:p text:style-name="al">maatschappelijke doeleinden aan gebruikers die een bijdrage leveren aan de verwezenlijking van</text:p>
            <text:p text:style-name="al">maatschappelijke doelen. Hierbij is het streven om de huur beter af te stemmen op de kosten. Voor</text:p>
            <text:p text:style-name="al">het gebruik van gemeentelijke accommodaties voor commerciële doeleinden betaalt men een marktconforme huur. </text:p>
            <text:p text:style-name="al">De bezettingsgraad van het gemeentelijk vastgoed bedraagt 75 %</text:p>
            <text:p text:style-name="al">doordat meerdere gebruikers van beschikbare ruimten gebruik maken. De resterende vraag naar </text:p>
            <text:p text:style-name="al">ruimten wordt ingevuld door (bestaand) vastgoed van derden. Indien nodig passen we regels voor</text:p>
            <text:p text:style-name="al">gebruik aan. Binnen twee jaar zijn vraag en aanbod voor een ieder via een digitale marktplaats te </text:p>
            <text:p text:style-name="al">raadplegen. Het onderhoudniveau voor gemeentelijke gebouwen is goed (zie bijlage 3). Bij lopende </text:p>
            <text:p text:style-name="al">projecten is bestaand budget leidend voor de ambitie op het gebied van energieverbruik (brede </text:p>
            <text:p text:style-name="al">scholen Banakkers en Grauwe Polders, zwembad, Nieuwe Nobelaer). Nieuwe projecten voldoen </text:p>
            <text:p text:style-name="al">zoveel mogelijk aan het ambitieniveau in het Convenant Duurzaam Bouwen West Brabant </text:p>
            <text:p text:style-name="al">(nieuwbouw: GPR 8 voor energieverbruik). Het uitgangspunt voor bestaande gemeentelijke </text:p>
            <text:p text:style-name="al">accommodaties wordt nader bepaald. Gemeentelijke publieke accommodaties zijn toegankelijk voor </text:p>
            <text:p text:style-name="al">personen met een beperking (Wmo-proof).</text:p>
            <text:p text:style-name="al"/>
            <text:p text:style-name="al">
            <text:span text:style-name="nadrukvet">Brede scholen zijn het sociale hart van de wijk</text:span>
          </text:p>
            <text:p text:style-name="al">In 2018 zijn alle brede scholen in Etten-Leur gerealiseerd. De brede scholen plus functioneren steeds</text:p>
            <text:p text:style-name="al">meer als het sociale hart van de wijk. In 2019 is een volledige bezetting gerealiseerd (75% tussen</text:p>
            <text:p text:style-name="al">9.00 en 21.00 uur op doordeweekse dagen en 75% tussen 10.00 en 17.00 uur op zaterdagen) met</text:p>
            <text:p text:style-name="al">activiteiten van bijvoorbeeld wijkbewoners, buurtpreventie, wijkteams, ontmoeting en vormen van</text:p>
            <text:p text:style-name="al">(gemeentelijke) dienstverlening. De gemeente zorgt voor het beheer en neemt het initiatief om de</text:p>
            <text:p text:style-name="al">bekendheid van deze voorzieningen te vergroten.</text:p>
            <text:p text:style-name="al"/>
            <text:p text:style-name="al">
            <text:span text:style-name="nadrukvet">Breed aanbod sportvoorzieningen behouden</text:span>
          </text:p>
            <text:p text:style-name="al">Het brede aanbod van sportvoorzieningen bestaat uit algemene voorzieningen die de gemeente </text:p>
            <text:p text:style-name="al">faciliteert en uit particuliere voorzieningen bij voorbeeld sportscholen.</text:p>
            <text:p text:style-name="al">In 2019 zorgt de gemeente nog steeds voor kwalitatief goede gemeentelijke sportvelden, zwembad </text:p>
            <text:p text:style-name="al">en sporthallen. Sportvoorzieningen zijn voor iedereen toegankelijk en betaalbaar in het bijzonder </text:p>
            <text:p text:style-name="al">voor de jeugd, senioren en inwoners met een beperking. Het percentage inwoners, dat lid is van een</text:p>
            <text:p text:style-name="al">sportvereniging/organisatie is in 2019 minimaal gelijk gebleven aan 2014, namelijk 33% van de jeugd</text:p>
            <text:p text:style-name="al">(0-11 jaar), 66% van de jongeren (12-18 jaar), 35% van de volwassenen en 23% van de ouderen29.</text:p>
            <text:p text:style-name="al">Verenigingen blijven een belangrijk sociaal bindmiddel. Het voortbestaan van verenigingen is</text:p>
            <text:p text:style-name="al">afhankelijk van het aantal leden en vrijwilligers. Wij ondersteunen de verenigingen om het aanbod</text:p>
            <text:p text:style-name="al">vrijwilligers te behouden en te vergroten. In 2019 heeft iedere grote sportvereniging (groter dan 500</text:p>
            <text:p text:style-name="al">leden en met een eigen sportaccommodatie) een eigen verenigingsmanager. Hij zorgt ervoor dat de</text:p>
            <text:p text:style-name="al">vereniging toegankelijk is voor iedereen, waaronder inwoners met een beperking, minima, jeugd en</text:p>
            <text:p text:style-name="al">senioren. </text:p>
            <text:p text:style-name="al">In 2015 nemen we besluiten over de tarieven per 2016 voor de (sport)velden en accommodaties in</text:p>
            <text:p text:style-name="al">gemeentelijk beheer (Wet Markt en Overheid). Verenigingen kunnen door zelf meer te doen dit</text:p>
            <text:p text:style-name="al">tarief beïnvloeden.</text:p>
            <text:p text:style-name="al"/>
            <text:p text:style-name="al">
            <text:span text:style-name="nadrukvet">Maximaal ruimte voor particulier ondernemerschap voor cultuur(-educatie), toerisme en recreatie</text:span>
          </text:p>
            <text:p text:style-name="al">In 2019 zijn de bestaande voorzieningen en het bestaande aanbod op het gebied van cultuur(-</text:p>
            <text:p text:style-name="al">educatie), toerisme en recreatie behouden gebleven met maximale ruimte voor particulier</text:p>
            <text:p text:style-name="al">ondernemerschap. De rol van de gemeente is uitsluitend gericht op het aanbieden van toegankelijke</text:p>
            <text:p text:style-name="al">en betaalbare basisvoorzieningen, zoals bibliotheek, muzikale en culturele vorming. Speerpunt</text:p>
            <text:p text:style-name="al">daarbij is de ontplooiing van de amateurkunst. Het budget, dat beschikbaar is voor de</text:p>
            <text:p text:style-name="al">basisvoorzieningen blijft gelijk aan het niveau van 2014.</text:p>
            <text:p text:style-name="al"/>
            <text:p text:style-name="al">B. <text:span text:style-name="nadrukvet">Overzicht maatschappelijke effecten Etten-leur en Surplus, van 25 november 2015</text:span></text:p>
            <text:p text:style-name="al"/>
            <text:p text:style-name="al">De onderstaande maatschappelijk effecten zijn nader uitgewerkt in effectformulieren.</text:p>
            <text:p text:style-name="al">
            <text:span text:style-name="nadrukvet">Thema Participatie</text:span>
          </text:p>
            <text:p text:style-name="al">- Meer burgers doen actief mee in de samenleving </text:p>
            <text:p text:style-name="al">- Er is voldoende ontmoetingsmogelijkheid voor inwoners </text:p>
            <text:p text:style-name="al">- Meer jongeren voelen zich betrokken en dragen bij aan de samenleving  </text:p>
            <text:p text:style-name="al">- Meer inwoners met een uitkering zijn actief als vrijwilliger</text:p>
            <text:p text:style-name="al">
            <text:span text:style-name="nadrukvet">Thema Zelfredzaamheid</text:span>
          </text:p>
            <text:p text:style-name="al">- (meer) kwetsbare burgers functioneren zelfstandig en hebben eigen regie </text:p>
            <text:p text:style-name="al">- Meer inwoners maken in plaats van individuele voorzieningen </text:p>
            <text:p text:style-name="al">- gebruik van mantelzorg, eigen netwerk en collectieve voorzieningen </text:p>
            <text:p text:style-name="al">- Inwoners blijven langer zelfstandig wonen (via individuele voorzieningen) </text:p>
            <text:p text:style-name="al">- Inwoners blijven langer zelfstandig wonen </text:p>
            <text:p text:style-name="al">- Inwoners met een ondersteuningsvraag worden adequaat geholpen </text:p>
            <text:p text:style-name="al">- Optimale zorgondersteuning voor de client </text:p>
            <text:p text:style-name="al">- Het aantal mensen dat ernstig eenzaam is neemt niet verder toe </text:p>
            <text:p text:style-name="al">
            <text:span text:style-name="nadrukvet">Thema leren en kwalificeren</text:span>
          </text:p>
            <text:p text:style-name="al">- Percentage voortijdige schoolverlaters neemt af;</text:p>
            <text:p text:style-name="al">- (meer) jongeren halen een startkwalificatie </text:p>
            <text:p text:style-name="al"> -Minder kinderen met ontwikkel- en taalachterstanden </text:p>
            <text:p text:style-name="al">
            <text:span text:style-name="nadrukvet">Thema Leefbaarheid en veiligheid</text:span>
          </text:p>
            <text:p text:style-name="al">- De wijkbewoners organiseren meer zelf. </text:p>
            <text:p text:style-name="al">- Inwoners waarderen de eigen leefomgeving als voldoende </text:p>
            <text:p text:style-name="al">- Meer (multi-)problemgezinnen hebben 1 plan en 1 regisseur </text:p>
            <text:p text:style-name="al">- Minder huiselijk geweld </text:p>
            <text:p text:style-name="al">- Jeugdoverlast neemt niet toe  </text:p>
            <text:p text:style-name="al">
            <text:span text:style-name="nadrukvet">Thema Leefstijl</text:span>
          </text:p>
            <text:p text:style-name="al">- Meer jongeren zijn zich bewust van de gevaren van genotmiddelen </text:p>
            <text:p text:style-name="al">- Het aantal inwoners met verslavingsproblemen neemt niet toe </text:p>
            <text:p text:style-name="al">- Meer inwoners bewegen actief </text:p>
            <text:p text:style-name="al">- Inwoners zijn zich bewust van de risico’s van ongezond leven </text:p>
            <text:p text:style-name="al"/>
            <text:p text:style-name="al">C. <text:span text:style-name="nadrukvet">Overzicht maatschappelijke effecten vanuit werkgroep Nieuwe Nobelaer</text:span></text:p>
            <text:p text:style-name="al"/>
            <text:p text:style-name="al">
            <text:span text:style-name="nadrukvet">Maatschappelijke effecten specifiek voor cultuur, toerisme en recreatie uit het beleidskader. Dit zijn de volgende:</text:span>
          </text:p>
            <text:p text:style-name="al"/>
            <text:p text:style-name="al">- maximaal ruimte voor particulier ondernemerschap voor cultuur (educatie), toerisme en recreatie; in 2019 zijn de bestaande voorzieningen en het bestaande aanbod op het gebied van cultuur(-educatie), toerisme en recreatie behouden gebleven met maximale ruimte voor particulier ondernemerschap</text:p>
            <text:p text:style-name="al">- de rol van de gemeente is uitsluitend gericht op het aanbieden van toegankelijke en betaalbare basisvoorzieningen zoals bibliotheek, muzikale en culturele vorming. Speerpunt daarbij is de ontplooiing van de amateurkunst</text:p>
            <text:p text:style-name="al">- door de inzet van citymarketing heeft Etten-Leur meer bekendheid en trekt meer bezoekers van buiten</text:p>
            <text:p text:style-name="al">- Etten-Leur stuurt op een breed aanbod van evenementen, georganiseerd door particulieren</text:p>
            <text:p text:style-name="al">
            <text:span text:style-name="nadrukvet">In de subsidiebeschikking Nieuwe Nobelaer zijn de volgende effecten opgenomen:</text:span>
          </text:p>
            <text:p text:style-name="al">- Ontplooiing en ontwikkeling van kinderen en jongeren in hun diverse leefmilieus op school, in het gezin en in hun vrije tijd;</text:p>
            <text:p text:style-name="al">- Alle inwoners komen op een laagdrempelige manier in aanraking met vormen van kunst en cultuur o.a. ter bevordering van de sociale cohesie</text:p>
            <text:p text:style-name="al"/>
            <text:p text:style-name="al"/>
            <text:p text:style-name="al">
            <text:span text:style-name="nadrukvet">Etten-Leur, juni 2016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0357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7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7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Cul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3574</meta:user-defined>
    <meta:user-defined meta:name="OVERHEIDop.GmbID/DC.identifier">gmb-2016-103574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Gemeente/DC.creator">Etten-Leur</meta:user-defined>
    <dc:language>nl</dc:language>
    <meta:user-defined meta:name="OVERHEID.Informatietype/DC.type">officiële publicatie</meta:user-defined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Verordeningen</meta:user-defined>
    <meta:user-defined meta:name="OVERHEID.EPSG28992/DC.spatial">102893 398121</meta:user-defined>
    <meta:user-defined meta:name="OVERHEIDop.versieInformatie"/>
  </office:meta>
</office:document-meta>
</file>