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88-1-1-1-1">
      <style:table-column-properties/>
    </style:style>
    <style:style style:family="table-column" style:parent-style-name="colspec" style:name="id1-3-2-1-1-988-1-1-1-2">
      <style:table-column-properties/>
    </style:style>
    <style:style style:family="table-column" style:parent-style-name="colspec" style:name="id1-3-2-1-1-988-1-1-1-3">
      <style:table-column-properties/>
    </style:style>
    <text:list-style style:name="id1-3-2-1-1-991">
      <text:list-level-style-bullet style:num-suffix="" text:bullet-char="​" text:level="1">
        <style:list-level-properties text:min-label-width="10mm"/>
      </text:list-level-style-bullet>
    </text:list-style>
    <text:list-style style:name="id1-3-2-1-1-991-1">
      <text:list-level-style-bullet style:num-suffix="" text:bullet-char="​" text:level="1">
        <style:list-level-properties text:min-label-width="10mm"/>
      </text:list-level-style-bullet>
    </text:list-style>
    <style:style style:family="table-column" style:parent-style-name="colspec" style:name="id1-3-2-1-1-991-1-2-1-1">
      <style:table-column-properties/>
    </style:style>
    <style:style style:family="table-column" style:parent-style-name="colspec" style:name="id1-3-2-1-1-991-1-2-1-2">
      <style:table-column-properties/>
    </style:style>
    <style:style style:family="table-column" style:parent-style-name="colspec" style:name="id1-3-2-1-1-991-1-2-1-3">
      <style:table-column-properties/>
    </style:style>
    <text:list-style style:name="id1-3-2-1-1-1001">
      <text:list-level-style-bullet style:num-suffix="" text:bullet-char="​" text:level="1">
        <style:list-level-properties text:min-label-width="10mm"/>
      </text:list-level-style-bullet>
    </text:list-style>
    <text:list-style style:name="id1-3-2-1-1-1001-1">
      <text:list-level-style-bullet style:num-suffix="" text:bullet-char="​" text:level="1">
        <style:list-level-properties text:min-label-width="10mm"/>
      </text:list-level-style-bullet>
    </text:list-style>
    <style:style style:family="table-column" style:parent-style-name="colspec" style:name="id1-3-2-1-1-1001-1-2-1-1">
      <style:table-column-properties/>
    </style:style>
    <style:style style:family="table-column" style:parent-style-name="colspec" style:name="id1-3-2-1-1-1001-1-2-1-2">
      <style:table-column-properties/>
    </style:style>
    <style:style style:family="table-column" style:parent-style-name="colspec" style:name="id1-3-2-1-1-1001-1-2-1-3">
      <style:table-column-properties/>
    </style:style>
    <text:list-style style:name="id1-3-2-1-1-1003">
      <text:list-level-style-bullet style:num-suffix="" text:bullet-char="​" text:level="1">
        <style:list-level-properties text:min-label-width="10mm"/>
      </text:list-level-style-bullet>
    </text:list-style>
    <text:list-style style:name="id1-3-2-1-1-1003-1">
      <text:list-level-style-bullet style:num-suffix="" text:bullet-char="​" text:level="1">
        <style:list-level-properties text:min-label-width="10mm"/>
      </text:list-level-style-bullet>
    </text:list-style>
    <style:style style:family="table-column" style:parent-style-name="colspec" style:name="id1-3-2-1-1-1003-1-2-1-1">
      <style:table-column-properties/>
    </style:style>
    <style:style style:family="table-column" style:parent-style-name="colspec" style:name="id1-3-2-1-1-1003-1-2-1-2">
      <style:table-column-properties/>
    </style:style>
    <style:style style:family="table-column" style:parent-style-name="colspec" style:name="id1-3-2-1-1-1003-1-2-1-3">
      <style:table-column-properties/>
    </style:style>
    <text:list-style style:name="id1-3-2-1-1-1007">
      <text:list-level-style-bullet style:num-suffix="" text:bullet-char="​" text:level="1">
        <style:list-level-properties text:min-label-width="10mm"/>
      </text:list-level-style-bullet>
    </text:list-style>
    <text:list-style style:name="id1-3-2-1-1-1007-1">
      <text:list-level-style-bullet style:num-suffix="" text:bullet-char="​" text:level="1">
        <style:list-level-properties text:min-label-width="10mm"/>
      </text:list-level-style-bullet>
    </text:list-style>
    <style:style style:family="table-column" style:parent-style-name="colspec" style:name="id1-3-2-1-1-1007-1-2-1-1">
      <style:table-column-properties/>
    </style:style>
    <style:style style:family="table-column" style:parent-style-name="colspec" style:name="id1-3-2-1-1-1007-1-2-1-2">
      <style:table-column-properties/>
    </style:style>
    <style:style style:family="table-column" style:parent-style-name="colspec" style:name="id1-3-2-1-1-1007-1-2-1-3">
      <style:table-column-properties/>
    </style:style>
    <text:list-style style:name="id1-3-2-1-1-1009">
      <text:list-level-style-bullet style:num-suffix="" text:bullet-char="​" text:level="1">
        <style:list-level-properties text:min-label-width="10mm"/>
      </text:list-level-style-bullet>
    </text:list-style>
    <text:list-style style:name="id1-3-2-1-1-1009-1">
      <text:list-level-style-bullet style:num-suffix="" text:bullet-char="​" text:level="1">
        <style:list-level-properties text:min-label-width="10mm"/>
      </text:list-level-style-bullet>
    </text:list-style>
    <style:style style:family="table-column" style:parent-style-name="colspec" style:name="id1-3-2-1-1-1009-1-2-1-1">
      <style:table-column-properties/>
    </style:style>
    <style:style style:family="table-column" style:parent-style-name="colspec" style:name="id1-3-2-1-1-1009-1-2-1-2">
      <style:table-column-properties/>
    </style:style>
    <style:style style:family="table-column" style:parent-style-name="colspec" style:name="id1-3-2-1-1-1009-1-2-1-3">
      <style:table-column-properties/>
    </style:style>
    <style:style style:family="table-column" style:parent-style-name="colspec" style:name="id1-3-2-1-1-1052-1-1-1-1">
      <style:table-column-properties/>
    </style:style>
    <style:style style:family="table-column" style:parent-style-name="colspec" style:name="id1-3-2-1-1-1052-1-1-1-2">
      <style:table-column-properties/>
    </style:style>
    <style:style style:family="table-column" style:parent-style-name="colspec" style:name="id1-3-2-1-1-1052-1-1-1-3">
      <style:table-column-properties/>
    </style:style>
    <style:style style:family="table-column" style:parent-style-name="colspec" style:name="id1-3-2-1-1-1052-1-1-1-4">
      <style:table-column-properties/>
    </style:style>
    <style:style style:family="table-column" style:parent-style-name="colspec" style:name="id1-3-2-1-1-1052-1-1-1-5">
      <style:table-column-properties/>
    </style:style>
    <text:list-style style:name="id1-3-2-1-1-1303">
      <text:list-level-style-bullet style:num-suffix="" text:bullet-char="​" text:level="1">
        <style:list-level-properties text:min-label-width="10mm"/>
      </text:list-level-style-bullet>
    </text:list-style>
    <text:list-style style:name="id1-3-2-1-1-1303-1">
      <text:list-level-style-bullet style:num-suffix="" text:bullet-char="​" text:level="1">
        <style:list-level-properties text:min-label-width="10mm"/>
      </text:list-level-style-bullet>
    </text:list-style>
    <style:style style:family="table-column" style:parent-style-name="colspec" style:name="id1-3-2-1-1-1303-1-2-1-1">
      <style:table-column-properties/>
    </style:style>
    <style:style style:family="table-column" style:parent-style-name="colspec" style:name="id1-3-2-1-1-1303-1-2-1-2">
      <style:table-column-properties/>
    </style:style>
    <text:list-style style:name="id1-3-2-1-1-1308">
      <text:list-level-style-bullet style:num-suffix="" text:bullet-char="​" text:level="1">
        <style:list-level-properties text:min-label-width="10mm"/>
      </text:list-level-style-bullet>
    </text:list-style>
    <text:list-style style:name="id1-3-2-1-1-1308-1">
      <text:list-level-style-bullet style:num-suffix="" text:bullet-char="​" text:level="1">
        <style:list-level-properties text:min-label-width="10mm"/>
      </text:list-level-style-bullet>
    </text:list-style>
    <style:style style:family="table-column" style:parent-style-name="colspec" style:name="id1-3-2-1-1-1308-1-2-1-1">
      <style:table-column-properties/>
    </style:style>
    <style:style style:family="table-column" style:parent-style-name="colspec" style:name="id1-3-2-1-1-1308-1-2-1-2">
      <style:table-column-properties/>
    </style:style>
    <text:list-style style:name="id1-3-2-1-1-1315">
      <text:list-level-style-bullet style:num-suffix="" text:bullet-char="​" text:level="1">
        <style:list-level-properties text:min-label-width="10mm"/>
      </text:list-level-style-bullet>
    </text:list-style>
    <text:list-style style:name="id1-3-2-1-1-1315-1">
      <text:list-level-style-bullet style:num-suffix="" text:bullet-char="​" text:level="1">
        <style:list-level-properties text:min-label-width="10mm"/>
      </text:list-level-style-bullet>
    </text:list-style>
    <style:style style:family="table-column" style:parent-style-name="colspec" style:name="id1-3-2-1-1-1315-1-2-1-1">
      <style:table-column-properties/>
    </style:style>
    <style:style style:family="table-column" style:parent-style-name="colspec" style:name="id1-3-2-1-1-1315-1-2-1-2">
      <style:table-column-properties/>
    </style:style>
    <text:list-style style:name="id1-3-2-1-1-1320">
      <text:list-level-style-bullet style:num-suffix="" text:bullet-char="​" text:level="1">
        <style:list-level-properties text:min-label-width="10mm"/>
      </text:list-level-style-bullet>
    </text:list-style>
    <text:list-style style:name="id1-3-2-1-1-1320-1">
      <text:list-level-style-bullet style:num-suffix="" text:bullet-char="​" text:level="1">
        <style:list-level-properties text:min-label-width="10mm"/>
      </text:list-level-style-bullet>
    </text:list-style>
    <style:style style:family="table-column" style:parent-style-name="colspec" style:name="id1-3-2-1-1-1320-1-2-1-1">
      <style:table-column-properties/>
    </style:style>
    <style:style style:family="table-column" style:parent-style-name="colspec" style:name="id1-3-2-1-1-1320-1-2-1-2">
      <style:table-column-properties/>
    </style:style>
    <style:style style:family="table-column" style:parent-style-name="colspec" style:name="id1-3-2-1-1-1628-1-1-1-1">
      <style:table-column-properties/>
    </style:style>
    <style:style style:family="table-column" style:parent-style-name="colspec" style:name="id1-3-2-1-1-1628-1-1-1-2">
      <style:table-column-properties/>
    </style:style>
    <style:style style:family="table-column" style:parent-style-name="colspec" style:name="id1-3-2-1-1-1628-1-1-1-3">
      <style:table-column-properties/>
    </style:style>
    <style:style style:family="table-column" style:parent-style-name="colspec" style:name="id1-3-2-1-1-1628-1-1-1-4">
      <style:table-column-properties/>
    </style:style>
    <style:style style:family="table-column" style:parent-style-name="colspec" style:name="id1-3-2-1-1-1628-1-1-1-5">
      <style:table-column-properties/>
    </style:style>
  </office:automatic-styles>
  <office:body>
    <office:text>
      <text:p text:style-name="new_page_staatscourant"/>
      <text:p text:style-name="single-kop-titel">Integrale tekst van de toelichting bij de CAR-UWO per 1 januari 2016 </text:p>
      <text:section text:name="regeling_id1-3-2" text:style-name="regeling">
        <text:section text:name="aanhef_id1-3-2-1" text:style-name="aanhef">
          <text:section text:name="preambule_id1-3-2-1-1" text:style-name="preambule">
            <text:p text:style-name="al">Het college van burgemeester en wethouders;</text:p>
            <text:p text:style-name="al">Gelet op het gestelde in artikel 160 van de Gemeentewet;</text:p>
            <text:p text:style-name="al">Gezien de circulaire van het LOGA van 31 mei 2016, kenmerk CvA/LOGA/16/11</text:p>
            <text:p text:style-name="al">BESLUIT:</text:p>
            <text:p text:style-name="al">Vast te stellen de integrale tekst van de toelichting bij de CAR-UWO per 1 januari 2016 </text:p>
            <text:p text:style-name="al">1 A L G E M E NE B E P A L I NG E N </text:p>
            <text:p text:style-name="al">Beg rip so ms ch r i j v i nge n </text:p>
            <text:p text:style-name="al">Artikel1:1 </text:p>
            <text:p text:style-name="al">o n d e rd e e l a . Het eerste lid geeft onder a een begripsomschrijving van de term "ambtenaar", zoals deze voor de</text:p>
            <text:p text:style-name="al">toepassing van de CAR/UWO geldt. Uit de gekozen terminologie blijkt dat er aansluiting is gezocht bij artikel 1, lid</text:p>
            <text:p text:style-name="al">1, van de Ambtenarenwet. Toegevoegd aan het begrip ambtenaar volgens de Ambtenarenwet zijn de woorden</text:p>
            <text:p text:style-name="al">"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text:p>
            <text:p text:style-name="al">243). Omdat er tussen de wethouder en de gemeente geen gezagsverhouding werkgever/werknemer bestaat, is er geen sprake van een dienstverband.</text:p>
            <text:p text:style-name="al">o n d e rd e e l d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o n d e rd e e l g e n h .De feitelijke arbeidsduur per week kan afwijken van de formele arbeidsduur per week.</text:p>
            <text:p text:style-name="al">o n d e rd e e l j e n k .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text:p>
            <text:p text:style-name="al">uren (= 36 uren : 5) = 1836 uren.</text:p>
            <text:p text:style-name="al">Indien lokaal nog andere feestdagen zijn aangewezen (zoals bijv. bevrijdingsdag, Goede Vrijdag, 1 mei, maar ook andere dagen zoals de biddag voor het gewas, carnavalsmaandag en/of -dinsdag, vrije dagen voor de</text:p>
            <text:p text:style-name="al">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o n d e rd e e l n .De arbeidsduur kan in de vorm van werktijden zowel geheel worden vastgelegd als ook gedeeltelijk. Indien de werktijden gedeeltelijk zijn vastgelegd, spreekt men bijvoorbeeld van bloktijden.</text:p>
            <text:p text:style-name="al">o n d e rd e e l o .De berekening hiervoor luidt als volgt: 36 x 52 weken : 12 maanden = 156 uur per maand.</text:p>
            <text:p text:style-name="al">G ee n a m b t en a ar </text:p>
            <text:p text:style-name="al">Artikel1:2 </text:p>
            <text:p text:style-name="al">Lid 1 o n de rd e e l a . De rechtspositie van het onderwijzend personeel bij een inrichting van openbaar onderwijs is</text:p>
            <text:p text:style-name="al">onder andere geregeld in het Rechtspositiebesluit onderwijspersoneel. Grondslag voor dit besluit ligt in de diverse onderwijswetten. Onderwijzend personeel bij het bij zonder onderwijs is op arbeidsovereenkomst werkzaam bij</text:p>
            <text:p text:style-name="al">die instellingen en dus daarom al is de CAR-UWO niet op hen van toepassing. De gemeente treedt hier immers niet als werkgever op.</text:p>
            <text:p text:style-name="al">o n d e rd e e l b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o n d e rd e e l c . 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o n d e rd e e l d .Alle onbezoldigde gemeenteambtenaren die conform artikel 231 van de Gemeentewet zijn belast met de heffing en invordering van gemeentelijke belastingen worden voor de toepassing van de CAR-UWO niet als ambtenaar beschouwd.</text:p>
            <text:p text:style-name="al">o n d e rd e e l f e n g .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text:p>
            <text:p text:style-name="al">5324449/504 en de aanvulling daarop van 7 februari 2006, kenmerk 5402271/506/CBK.</text:p>
            <text:p text:style-name="al">O n de rd ee l h . 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 UWO. Uitzondering op de regel zijn degenen die werkzaam zijn bij de gemeenten in het kader van begeleid werken. Zij vallen wel onder de CAR-UWO. Deze uitzondering is geregeld in het tweede (en laatste zinsdeel) van onderdeel h.</text:p>
            <text:p text:style-name="al">Onderdeel i.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 . 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 . 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p text:style-name="al">Briefnummer: U201001980 en U201002606 en U201100883</text:p>
            <text:p text:style-name="al">Artikel1:2aStageplaats </text:p>
            <text:p text:style-name="al">Artikel1:2bWerkervaringsplaats </text:p>
            <text:p text:style-name="al">Artikel 1:2a en 1:2b</text:p>
            <text:p text:style-name="al">. 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1.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p text:style-name="al">1 CRvB 17 juli 1990, RSV 1990/345. 2 CRvB 23 juni 1992, RSV 1992/351. Briefnummer: U201401851, U201600266</text:p>
            <text:p text:style-name="al">Artikel1:2cAanstellingen opgrond van debanenafspraak </text:p>
            <text:p text:style-name="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text:p>
            <text:p text:style-name="al">1.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Briefnummer: U201501380</text:p>
            <text:p text:style-name="al">To ep a s s i n g </text:p>
            <text:p text:style-name="al">Artikel1:3 </text:p>
            <text:p text:style-name="al">lid 2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p text:style-name="al">Artikel1:3a </text:p>
            <text:p text:style-name="al">Dit artikel heeft de volgende functies:</text:p>
            <text:p text:style-name="al">a.</text:p>
            <text:p text:style-name="al">het maakt zichtbaar dat de raad bevoegd gezag is ten aanzien van de griffier en diens ambtenaren;</text:p>
            <text:p text:style-name="al">b.</text:p>
            <text:p text:style-name="al">het maakt duidelijk dat de CAR-UWO van toepassing is op de griffier en diens ambtenaren;</text:p>
            <text:p text:style-name="al">c.</text:p>
            <text:p text:style-name="al">het biedt een kapstok voor besluiten van de raad ten aanzien van de rechtspositie van de griffier.</text:p>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De lega t i e ui t voe r i n g r ech t s p o s i t io n el e b e voe g dh e de n t e n a a n z ie n va n d e g r i f fi e.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text:p>
            <text:p text:style-name="al">van de griffiemedewerkers zal de griffier gemandateerd worden. Ten aanzien van de griffier zelf kan dat het seniorenconvent, het raadspresidium, een raadscommissie of de burgemeester zijn.</text:p>
            <text:p text:style-name="al">Voo r sch ri f t e n en i n s t r u c ti e s </text:p>
            <text:p text:style-name="al">Artikel1:4:1 </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p text:style-name="al">UitreikingvanCARenUWO Artikel 1:4:2 </text:p>
            <text:p text:style-name="al">De verstrekking kan ook plaatsvinden door een elektronische tekstdrager, bijvoorbeeld een diskette, of door</text:p>
            <text:p text:style-name="al">terbeschikkingstelling via een intern netwerk. Bij het tweede lid, onder d, kan onder meer gedacht worden aan de ondernemingsraad. Op grond van artikel 28 van de Wet op de ondernemingsraden heeft deze immers tot taak toe te zien op de naleving van de rechtspositieregeling</text:p>
            <text:p text:style-name="al">Artikel1:4:3 </text:p>
            <text:p text:style-name="al">Hetgeen in artikel 1:4:3 is bepaald ten aanzien van de UWO, geldt ook voor de lokale (uitvoerings)regels.</text:p>
            <text:p text:style-name="al">Voo r d rag e n v an b e l a n g e n </text:p>
            <text:p text:style-name="al">Artikel1:4:4 </text:p>
            <text:p text:style-name="al">Voor de volledigheid: voor iedere ambtenaar, ook de gemeentesecretaris, is het bevoegd bestuursorgaan het college. Dit geldt niet voor de griffier en de griffiemedewerkers. Zij dienen hun belangen bij de gemeenteraad voor te dragen.</text:p>
            <text:p text:style-name="al">O m v a n g v a n he t di en s t ve rb a n d </text:p>
            <text:p text:style-name="al">Artikel1:5 </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p text:style-name="al">V ri j stel li n g </text:p>
            <text:p text:style-name="al">Artikel1:6 </text:p>
            <text:p text:style-name="al">Lid 1 . Dit artikel biedt de mogelijkheid om voor hogere functies van artikel 2:4 af te wijken. Dit betekent onder</text:p>
            <text:p text:style-name="al">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 . 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p text:style-name="al">Briefnummers: U200800330, U201600266</text:p>
            <text:p text:style-name="al">2 AA N S T EL L I N G E N A R BEI D S O V E R E E N K O M S T </text:p>
            <text:p text:style-name="al">A a ns t e l li ng : h e t b e vo e g d g ez ag </text:p>
            <text:p text:style-name="al">Artikel2:1 </text:p>
            <text:p text:style-name="al">De gemeentesecretaris en de overige ambtenaren die werkzaam zijn voor het college, worden benoemd door het college. De griffier en de griffiemedewerkers worden benoemd door de gemeenteraad.</text:p>
            <text:p text:style-name="al">A a ns t e l li n g i n a l ge me n e di en s t </text:p>
            <text:p text:style-name="al">Artikel2:1A </text:p>
            <text:p text:style-name="al">Lid 1. Er bestaat een verplichting om de functie waarin de ambtenaar wordt geplaatst in het bericht van aanstelling op te nemen (Wet van 2 december 1993, Stb. 1993, 635). Dit is geregeld in artikel 2:4:1 UWO.</text:p>
            <text:p text:style-name="al">Lid 3. In de CAO gemeenten 2011-2012 hebben LOGA-partijen de afspraak opgenomen dat alle ambtenaren uiterlijk op 1 januari 2013 een aanstelling in algemene dienst hebben. De functie van de medewerker verandert niet als gevolg van deze omzetting.</text:p>
            <text:p text:style-name="al">Briefnummer: U201201481</text:p>
            <text:p text:style-name="al">Artikel2:1B </text:p>
            <text:p text:style-name="al">L i d 1 . In elk concreet geval zal nauwkeurig moeten worden overwogen of een nieuwe functie passend is. Het</text:p>
            <text:p text:style-name="al">‘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 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 i d 3 . De ambtenaar moet met de werkzaamheden als bedoeld in het tweede lid direct beginnen, ook als hij daartegen bezwaren heeft in verband met zijn persoonlijkheid of omstandigheden. Het bezwaar schort de werking van het besluit niet op.</text:p>
            <text:p text:style-name="al">Briefnummer: U201201481</text:p>
            <text:p text:style-name="al">A a ns t e l li ng : o nde r zoe k n a ar b e k w a a m h e i d en g esch i k t he i d </text:p>
            <text:p text:style-name="al">Artikel2:2 </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p text:style-name="al">A a ns t e l li ng : g enees k u nd i g o nde r zoe k </text:p>
            <text:p text:style-name="al">Artikel2:3 </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text:p>
            <text:p text:style-name="al">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text:p>
            <text:p text:style-name="al">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p text:style-name="al">D uu r v an de a a n s t el li n g </text:p>
            <text:p text:style-name="al">Artikel2:4 </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p text:style-name="al">Briefnummer: U201401851, U201500231, U201600559</text:p>
            <text:p text:style-name="al">Be ric h t v a n a a n s t el li n g </text:p>
            <text:p text:style-name="al">Artikel2:4:1 </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p text:style-name="al">· de identiteit van de werkgever;</text:p>
            <text:p text:style-name="al">· de naam en woonplaats van de werknemer;</text:p>
            <text:p text:style-name="al">· de functie van de werknemer;</text:p>
            <text:p text:style-name="al">· de datum van indiensttreding;</text:p>
            <text:p text:style-name="al">· de duur van de aanstelling of de arbeidsovereenkomst, indien deze voor bepaalde duur wordt aangegaan;</text:p>
            <text:p text:style-name="al">· de aanspraak op vakantie of de wijze van berekening van deze aanspraak;</text:p>
            <text:p text:style-name="al">· de duur van de door de werkgever en de werknemer in acht te nemen ontslag- respectievelijk opzegtermijnen;</text:p>
            <text:p text:style-name="al">· het salaris en de termijn van uitbetaling;</text:p>
            <text:p text:style-name="al">· de gemiddelde wekelijkse of dagelijkse arbeidsduur;</text:p>
            <text:p text:style-name="al">· het toepasselijk algemeen verbindend verklaarde voorschrift, houdende regelen inzake de algemene arbeidsvoorwaarden en het salaris.</text:p>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text:p>
            <text:p text:style-name="al">1:2:1.</text:p>
            <text:p text:style-name="al">A rbe i ds o ve reen k o mst </text:p>
            <text:p text:style-name="al">Artikel2:5 </text:p>
            <text:p text:style-name="al">De CAR heeft als uitgangspunt dat de aanstelling als ambtenaar (in vaste of tijdelijke dienst) regel is en het aangaan van een arbeidsovereenkomst uitzondering. Daarom is het slechts mogelijk om een</text:p>
            <text:p text:style-name="al">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p text:style-name="al">Artikel2:5:1 </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p text:style-name="al">Mi n i m u m - u r en g a r a nt i e b i j op r oep k ra c h t e n </text:p>
            <text:p text:style-name="al">Artikel2:5:2 </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text:p>
            <text:p text:style-name="al">maand gemiddeld is gewerkt, moet een nabetaling plaatsvinden. Zie ook de LOGA-brief van 6 mei 1994, kenmerk</text:p>
            <text:p text:style-name="al">ARZ/403483.</text:p>
            <text:p text:style-name="al">I nhou d o p r oepo ve ree n k o mst </text:p>
            <text:p text:style-name="al">Artikel2:5:3 </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p text:style-name="al">Be t a li n g b i j z i e k t e v an d e o p r oep kra c h t </text:p>
            <text:p text:style-name="al">Artikel2:5:4 </text:p>
            <text:p text:style-name="al">Met de oproepcontractant wordt een contract aangegaan voor minimaal 15 uur per maand. Voor die uren bestaat er dan ook een loonbetalingsverplichting, ook als de oproepcontractant ziek is. Aangezien hoofdstuk 7 per</text:p>
            <text:p text:style-name="al">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text:p>
            <text:p text:style-name="al">Ov e r g a ngs r ech t </text:p>
            <text:p text:style-name="al">Artikel2:6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U2001002849, U201401851</text:p>
            <text:p text:style-name="al">A a np a s s i n g arb e i dsdu u r </text:p>
            <text:p text:style-name="al">Artikel2:7 </text:p>
            <text:p text:style-name="al">De Wet flexibel werken (Stb. 2015, 245 en latere wijzigingen in Stb. 2015, 376 en Stb. 2015, 274) is de opvolger van de Wet aanpassing arbeidsduur. De wet is direct van toepassing op medewerkers (ambtenaren en</text:p>
            <text:p text:style-name="al">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text:p>
            <text:p text:style-name="al">gerechtigde leeftijd heeft bereikt, heeft daarom op grond van de Wet flexibel werken geen recht op vermindering</text:p>
            <text:p text:style-name="al">of uitbreiding van zijn uren, maar hij kan op grond van deze wet wel een verzoek doen tot aanpassing van de arbeidsplaats of (spreiding van de) werktijden.</text:p>
            <text:p text:style-name="al">U201600259</text:p>
            <text:p text:style-name="al">Artikel2:7a </text:p>
            <text:p text:style-name="al">A l gemee nHet college kan tijdelijk, voor een vooraf vast te stellen periode de formele arbeidsduur per week van</text:p>
            <text:p text:style-name="al">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 afdracht loonbelasting, pensioenopbouw, minimum vakantietoelage, bodembedrag van de eindejaarsuitkering en vakantieaanspraken evenredig worden aangepast gedurende de uitbreiding van de arbeidsduur.</text:p>
            <text:p text:style-name="al">Lid 2Onderdeel 8: Naast de afspraak van een tijdelijke uitbreiding van de arbeidsduur kunnen niet gelijktijdig via het cafetariamodel vakantie-uren worden gekocht.</text:p>
            <text:p text:style-name="al">3 S A L A R I S , V E R G O ED I N G E N, T O E L A GEN E N U I T K E R I N G E N. </text:p>
            <text:p text:style-name="al">PRE A M B U LE </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Dit hoofdstuk heeft een standaardkarakter, hetgeen betekent dat afwijkingen ten nadele of ten gunste van de ambtenaar niet zijn toegestaan. Hoofdstuk 3 bevat een limitatieve opsomming van beloningselementen. Alleen</text:p>
            <text:p text:style-name="al">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text:p>
            <text:p text:style-name="al">het college de vrijheid om de betreffende arbeidsvoorwaarde al dan niet toe te passen (de ambtenaar kan er dus</text:p>
            <text:p text:style-name="al">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text:p>
            <text:p text:style-name="al">‘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p text:style-name="al">Briefnummer: U201500965</text:p>
            <text:p text:style-name="al">§ 1.Algemenebepalingen </text:p>
            <text:p text:style-name="al">Artikel3:2RechtopSalaris,vergoedingen,salaristoelagen enuitkeringen </text:p>
            <text:p text:style-name="al">Lid 1. In situaties waarin onduidelijk is of de ambtenaar wel verantwoordelijk kan worden gehouden voor zijn</text:p>
            <text:p text:style-name="al">nalatigheid, bijvoorbeeld vanwege zijn fysieke of psychische gesteldheid, zal nader onderzoek plaats moeten vinden. De artikelen 7:13:1 en 7:13:2 vormen een nadere uitwerking van lid 1 in gevallen van arbeidsongeschiktheid.</text:p>
            <text:p text:style-name="al">Lid 2. De uitbetaling per maand geldt ongeacht de lengte van de maand. Briefnummer: U201300476, U201500965</text:p>
            <text:p text:style-name="al">§ 2Salaris </text:p>
            <text:p text:style-name="al">Artikel3:3Vaststellingsalaris </text:p>
            <text:p text:style-name="al">Lid 1. Het salaris van de ambtenaar wordt vastgesteld aan de hand van de waardering van de functie op een van</text:p>
            <text:p text:style-name="al">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text:p>
            <text:p text:style-name="al">dient te worden ingeschaald. Het college kan hiervan afwijken, bijvoorbeeld als de aan te stellen ambtenaar in zijn vorige functie een hoger salaris genoot of als de situatie op de arbeidsmarkt daartoe aanleiding geeft.</text:p>
            <text:p text:style-name="al">Lid 2. 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p text:style-name="al">Briefnummer: U201500965</text:p>
            <text:p text:style-name="al">Artikel3:4Salarisverhoging </text:p>
            <text:p text:style-name="al">Lid 2. Het college heeft de mogelijkheid om – in afwijking van lid 1 – het toekennen van een periodiek afhankelijk</text:p>
            <text:p text:style-name="al">te stellen van een periodieke beoordeling van het functioneren van de ambtenaar. De invoering en het gebruik van een systeem van periodieke functionerings- en beoordelingsgesprekken vereist de instemming van de OR.</text:p>
            <text:p text:style-name="al">Lid 3. Het college heeft de mogelijkheid om een extra periodiek toe te kennen. De toekenning van deze periodiek heeft, net als de reguliere periodiek, een blijvend karakter in tegenstelling tot de flexibele beloningen op grond van artikel 3:8 en 3:20.</text:p>
            <text:p text:style-name="al">Briefnummer: U201500965</text:p>
            <text:p text:style-name="al">Artikel3:5Verlaging salarisschaal </text:p>
            <text:p text:style-name="al">Lid 1. Uit deze bepaling vloeit voort dat een herwaardering van de functie, die leidt tot een lagere functieschaal,</text:p>
            <text:p text:style-name="al">geen gevolgen heeft voor het salaris van degene die op het moment van herwaardering de functie vervult.</text:p>
            <text:p text:style-name="al">Lid 2. Instemming met herplaatsing in lager gewaardeerde functie met een bijbehorend lager salaris, bij de eigen werkgever of een andere werkgever in de gemeentelijke sector, heeft voor ambtenaren die binnen 10 jaar de</text:p>
            <text:p text:style-name="al">aow-gerechtigde leeftijd bereiken, bij een gelijkblijvende aanstellingsomvang, geen gevolgen voor de pensioenopbouw. Een en ander is geregeld in artikel 3:5 van het Pensioenreglement.</text:p>
            <text:p text:style-name="al">Lid 4 . 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al">Briefnummer: U201500965</text:p>
            <text:p text:style-name="al">Artikel3:6Inpassing in hogere schaal </text:p>
            <text:p text:style-name="al">Onder promotie wordt zowel de bevordering naar een hoger gewaardeerde functie, als de overstap van de aanloopschaal (zoals geregeld in artikel 3:3 lid 2) naar de functieschaal verstaan. Een nadere uitwerking van</text:p>
            <text:p text:style-name="al">deze bepaling kan op werkgeversniveau worden geregeld, waarbij het geldende beloningsbeleid als uitgangspunt dient.</text:p>
            <text:p text:style-name="al">Briefnummer: U201500965</text:p>
            <text:p text:style-name="al">Artikel3:7 Uitloopschaal </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p text:style-name="al">Briefnummer: U201500965</text:p>
            <text:p text:style-name="al">§ 3Salaristoelagen </text:p>
            <text:p text:style-name="al">Artikel3:8Functioneringstoelage </text:p>
            <text:p text:style-name="al">Dit artikel regelt de toelage als beloning voor meerdere jaren uitstekend functioneren en/of het leveren van bijzondere prestaties. Noodzakelijke voorwaarde voor de toelage is dat de ambtenaar het maximum van zijn</text:p>
            <text:p text:style-name="al">functieschaal heeft bereikt. Zolang dat nog niet het geval is, kan het functioneren worden beloond met extra periodieken, zoals geregeld in artikel 3:4 lid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 De toelage bedraagt maximaal 10% van het salaris van de ambtenaar en kan per maand of in een veelvoud daarvan worden toegekend (bijvoorbeeld per kwartaal of op jaarbasis).</text:p>
            <text:p text:style-name="al">Briefnummer: U201500965</text:p>
            <text:p text:style-name="al">Artikel3:9 Arbeidsmarkttoelage </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p text:style-name="al">Briefnummer: U201500965</text:p>
            <text:p text:style-name="al">Artikel3:10 Waarnemingstoelage </text:p>
            <text:p text:style-name="al">Lid 1. De ambtenaar heeft geen recht op een waarnemingstoelage als het waarnemen van de hogere functie een</text:p>
            <text:p text:style-name="al">integraal onderdeel is van zijn functie, waarmee rekening is gehouden bij de beschrijving en waardering van die functie. Voorbeeld van een dergelijke situatie is de adjunct directeur die de directeur vervangt tijdens vakantie en kortdurende afwezigheid.</text:p>
            <text:p text:style-name="al">L i d 2 + 3 . 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p text:style-name="al">Briefnummer: U201500965</text:p>
            <text:p text:style-name="al">Artikel3:11Toelage onregelmatigedienst </text:p>
            <text:p text:style-name="al">Lid 1 . Dit artikel heeft uitsluitend betrekking op de ambtenaar op wie de bijzondere regeling voor de werktijden</text:p>
            <text:p text:style-name="al">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 . Ingeroosterde uren waarover TOD wordt uitbetaald behoren tot de feitelijke arbeidsduur zoals omschreven in artikel 1:1 en vallen op die grond buiten de definitie van ‘overwerk’.</text:p>
            <text:p text:style-name="al">Briefnummer: U201500965</text:p>
            <text:p text:style-name="al">Artikel3:12 Buitendagvenstertoelage </text:p>
            <text:p text:style-name="al">Er zijn twee situaties waarin een ambtenaar recht kan hebben op de buitendagvenstertoelage:</text:p>
            <text:p text:style-name="al">1.De ambtenaar die valt onder de standaardregeling voor de werktijden en die een dienstopdracht krijgt om</text:p>
            <text:p text:style-name="al">buiten het dagvenster werkzaamheden te verrichten (artikel 4:2 lid 8) heeft recht op een buitendagvenstertoelage.</text:p>
            <text:p text:style-name="al">2.De ambtenaar die valt onder de standaardregeling voor de werktijden en die door de werkgever wordt aangewezen om beschikbaarheidsdiensten te verrichten ontvangt hiervoor een vergoeding op grond van artikel</text:p>
            <text:p text:style-name="al">3:13. Wordt de ambtenaar tijdens deze beschikbaarheidsdienst opgeroepen om daadwerkelijk werkzaamheden te verrichten gedurende zijn beschikbaarheidsdienst dan ontvangt hij een buitendagvenstertoelage over de uren die hij heeft gewerkt buiten het dagvenster.</text:p>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Briefnummer: U201500965</text:p>
            <text:p text:style-name="al">Artikel3:13Toelagebeschikbaarheidsdienst </text:p>
            <text:p text:style-name="al">Met deze toelage wordt het zich beschikbaar houden voor werk buiten de voor de ambtenaar geldende werktijden beloond. Van beschikbaarheidsdienst die recht geeft op een toelage is sprake als het gaat om:</text:p>
            <text:p text:style-name="al">· afgebakende periodes,</text:p>
            <text:p text:style-name="al">· buiten de normale, voor de ambtenaar geldende werktijden,</text:p>
            <text:p text:style-name="al">· waarin de medewerker beschikbaar is om onvoorzien, op afroep werkzaamheden te verrichten.</text:p>
            <text:p text:style-name="al">Afgebakende periodes: Sommige functies brengen met zich mee dat men er altijd rekening mee moet houden</text:p>
            <text:p text:style-name="al">dat men voor werk wordt opgeroepen maar dat men zelden of nooit daadwerkelijk wordt opgeroepen. Denk hierbij aan de ICT-medewerker die ’s nachts gebeld kan worden om het systeem te herstarten, of een</text:p>
            <text:p text:style-name="al">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text:p>
            <text:p text:style-name="al">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text:p>
            <text:p text:style-name="al">– na een oproep daartoe – werkzaamheden heeft verricht, geldt het volgende:</text:p>
            <text:p text:style-name="al">· De ambtenaar die valt onder de standaardregeling voor de werktijden, ontvangt over de tijdens deze dienst gewerkte uren die buiten het dagvenster vallen, een buitendagvenstertoelage op grond van artikel</text:p>
            <text:p text:style-name="al">3:12.</text:p>
            <text:p text:style-name="al">· De ambtenaar die valt onder de bijzondere regeling voor de werktijden heeft over alle tijdens deze dienst gewerkte uren recht op een overwerkvergoeding op grond van artikel 3:18.</text:p>
            <text:p text:style-name="al">Briefnummer: U201500965</text:p>
            <text:p text:style-name="al">Artikel3:15Garantietoelage </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Briefnummer: U201500965</text:p>
            <text:p text:style-name="al">Artikel3:16 Afbouwtoelage </text:p>
            <text:p text:style-name="al">Lid 1. De afbouwregeling heeft uitsluitend betrekking op de hier genoemde toelagen en niet op de andere in dit</text:p>
            <text:p text:style-name="al">hoofdstuk genoemde uitkeringen, vergoedingen of vormen van variabele beloning. Briefnummer: U201500965</text:p>
            <text:p text:style-name="al">§ 4Overige vergoedingen en uitkeringen</text:p>
            <text:p text:style-name="al">Artikel3:17 Vergoeding BHV, EHBOeninterventieteam </text:p>
            <text:p text:style-name="al">Lid 1. Tot de genoemde taken worden ook de deelname aan opleiding en oefeningen gerekend.</text:p>
            <text:p text:style-name="al">Lid 2. Het betreft hier een standaardvergoeding, die bij stapeling van taken niet cumuleert. Briefnummer: U201500965</text:p>
            <text:p text:style-name="al">Artikel3:18Overwerkvergoeding </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 Briefnummer: U201500965</text:p>
            <text:p text:style-name="al">Artikel3:18aEindejaarsuitkering </text:p>
            <text:p text:style-name="al">lid 2. De eindejaarsuitkering van enig jaar wordt gebaseerd op de vanaf januari van dat jaar opgebouwde</text:p>
            <text:p text:style-name="al">aanspraken per maand. Aan ambtenaren die niet een geheel kalenderjaar in dienst zijn, wordt een eindejaarsuitkering betaald over dat gedeelte van het kalenderjaar dat zij in dienstverband werkzaam zijn geweest.</text:p>
            <text:p text:style-name="al">Briefnummer: U201500965</text:p>
            <text:p text:style-name="al">Artikel3:19 Ambtsjubileum </text:p>
            <text:p text:style-name="al">Lid 1. Voor het bepalen van de datum van een ambtsjubileum wordt uitgegaan van de al dan niet aansluitende</text:p>
            <text:p text:style-name="al">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 De ambtsjubileumgratificatie wordt berekend op basis van het geldende salaris, de salaristoelagen en de vakantietoelage naar rato over de maand waarin het jubileum valt. Een ambtsjubileumgratificatie kan niet in alle gevallen onbelast worden uitgekeerd; aanbevolen wordt om dit bij de Belastingdienst na te gaan.</text:p>
            <text:p text:style-name="al">Lid 3. 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text:p>
            <text:p text:style-name="al">aantal uren waarvoor ontslag is verleend. Artikel 3:20 Beloning uitstekend functioneren en/of bijzondere prestaties Het college kan aan een ambtenaar of een groep ambtenaren eenmalig een geldbedrag toekennen voor uitstekend functioneren en/of geleverde bijzondere prestaties.</text:p>
            <text:p text:style-name="al">Artikel3:20 Beloning uitstekendfunctionerenen/of bijzondereprestaties </text:p>
            <text:p text:style-name="al">Artikel 3:20 is een ‘kan-bepaling’, op basis waarvan lokaal een regeling kan worden opgesteld. LOGA-partijen hebben hiermee een mogelijkheid gemaakt om lokaal beleid voor bijzondere prestaties of gratificaties onder te</text:p>
            <text:p text:style-name="al">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p text:style-name="al">Briefnummer: U201500965</text:p>
            <text:p text:style-name="al">Artikel3:21Reis- en verblijfkostenvergoeding </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p text:style-name="al">Briefnummer: U201500965</text:p>
            <text:p text:style-name="al">Artikel3:24 Uitkeringbijoverlijdenalsgevolg vaneen ongevalin en door de dienst </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en de vakantietoelage,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Briefnummer: U201500965</text:p>
            <text:p text:style-name="al">Artikel3:26 Hoogtetegemoetkoming indekosten van dezorgverzekering </text:p>
            <text:p text:style-name="al">Op grond van dit artikel zijn er twee mogelijke tegemoetkomingen in de ziektekosten, namelijk € 168 per jaar of €</text:p>
            <text:p text:style-name="al">296 per jaar. De maand december is de peildatum voor de beoordeling of de ambtenaar de lage of de hoge tegemoetkoming in de ziektekosten ontvangt. In de maand december wordt het salaris van de ambtenaar in die</text:p>
            <text:p text:style-name="al">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p text:style-name="al">Briefnummer: U201500965</text:p>
            <text:p text:style-name="al">4 A R B EI D S D UU R E N W E RK T I J DE N </text:p>
            <text:p text:style-name="al">Artikel4:1 </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p text:style-name="al">§ 1. Standaardregelingvoor dewerktijden</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text:p>
            <text:p text:style-name="al">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text:p>
            <text:p text:style-name="al">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p text:style-name="al">Artikel4:2 </text:p>
            <text:p text:style-name="al">A l gemeen. De standaardregeling heeft als uitgangspunt dat de ambtenaar met zijn leidinggevende afspraken</text:p>
            <text:p text:style-name="al">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 i d 3 , 4 , 5 , 6 e n 7. 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text:p>
            <text:p text:style-name="al">Dit gebeurt in ieder geval aan het einde van elk kalenderjaar en bij het einde van een dienstverband. Indien er geen keuze wordt gemaakt dan worden de te veel gewerkte uren uitbetaald tegen de vergoeding.</text:p>
            <text:p text:style-name="al">Lid 8. De toepassing van de standaardregeling sluit niet uit dat het dienstbelang werken buiten het dagvenster noodzakelijk maakt. Hier staat een buitendagvenstervergoeding tegenover.</text:p>
            <text:p text:style-name="al">L i d 10. In het derde lid is bepaald dat de ambtenaar en zijn leidinggevende afspraken maken over de werktijden. Als dat niet lukt is dit lid van toepassing. Dit lid heeft geen betrekking op incidentele gevallen; daarvoor geldt het bepaalde in het elfde lid.</text:p>
            <text:p text:style-name="al">L i d 11. Ten aanzien van de werktijden zijn de afspraken zoals bedoeld in het derde lid leidend. Het kan</text:p>
            <text:p text:style-name="al">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 i d 12. 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 i d 13. 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p text:style-name="al">§ 2.Bijzondere regelingvoor dewerktijden</text:p>
            <text:p text:style-name="al">Op ge b ouwd e ve r l o f t e g oe d u i t vo o r m a l i g e ve r lo f sp a arm og e l i jk h e i d </text:p>
            <text:p text:style-name="al">Artikel4:3Werkingssfeer </text:p>
            <text:p text:style-name="al">De bijzondere werktijdenregeling geldt voor medewerkers die geen of heel geringe zeggenschap hebben over hun werktijden; hun werktijden worden eenzijdig vastgesteld door het college. Het gaat in deze situatie in elk</text:p>
            <text:p text:style-name="al">geval om medewerkers die in een rooster werken en geacht worden op vaste tijden hun werk te verrichten. Als de</text:p>
            <text:p text:style-name="al">ambtenaar die valt onder de standaardregeling geen overeenstemming bereikt met zijn leidinggevende over zijn werktijden dan is de bijzondere regeling op hem van toepassing. Zijn werktijden worden dan eenzijdig vastgesteld.</text:p>
            <text:p text:style-name="al">Artikel4:5Werkenopzon-en feestdagen </text:p>
            <text:p text:style-name="al">Lid 2. Als in het belang van de dienst op een zondag/feestdag arbeid moet worden verricht, moet de ambtenaar</text:p>
            <text:p text:style-name="al">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 Het verrichten van arbeid op de genoemde feestdagen wordt voor dit artikel gelijkgesteld aan het verrichten van arbeid op zondag.</text:p>
            <text:p text:style-name="al">Lid 4. Voorbeelden van door het college aangewezen feestdagen zijn de carnavalsmaandag, maar ook de 5- 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p text:style-name="al">4a U I T W I SSE L E N V A N AR B EI D S V O ORW AA R D E N </text:p>
            <text:p text:style-name="al">Het uitwisselen van vrije tijd tegen geld en omgekeerd is een van de elementen van een cafetariamodel of CAO à la carte. Artikel 4a:1 maakt het mogelijk om vakantie-uren te verkopen en artikel 4a:2 maakt het mogelijk om extra vakantie-uren te kopen. Artikel 4a:3 maakt het mogelijk om een lokale regeling te treffen met fiscaal gunstige personeelsvoorzieningen.</text:p>
            <text:p text:style-name="al">V aka n t i e- u r e n u i t w i ss e l e n t ege n g e l d </text:p>
            <text:p text:style-name="al">Artikel4a:1 </text:p>
            <text:p text:style-name="al">L i d 2 e n 3Het maximum aantal uren dat per jaar mag worden verkocht is 72 uur.</text:p>
            <text:p text:style-name="al">Het Hof van Justitie van de Europese Gemeenschappen heeft op 6 april 2006 (HvJ EG 6 april 2006, C-124105) een uitspraak gedaan over de verkoop van de wettelijke vakantie-uren. In de Europese richtlijn over arbeidstijden (93/104/EG) is geregeld dat werknemers recht hebben op een jaarlijkse vakantie van tenminste vier weken. Deze minimumperiode van de jaarlijkse vakantie mag niet worden vervangen door een financiële vergoeding, ook niet</text:p>
            <text:p text:style-name="al">in volgende .jaren. Bij een volledige formele arbeidsduur gaat het dus om 4 x 36 uur = 144 uur minimale wettelijke vakantie-uren. Een ambtenaar heeft bij een volledige formele arbeidsduur recht op ten minste 158,4 vakantie-</text:p>
            <text:p text:style-name="al">uren per jaar op grond van artikel 6:2, eerste lid CAR-UWO. De minimum periode van de jaarlijkse vakantie op</text:p>
            <text:p text:style-name="al">grond van de CAR-UWO ligt daarmee hoger dan het aantal wettelijke vakantie-uren op grond van de richtlijn want dit zijn er 144. De wettelijke vakantie-uren kunnen niet afgekocht worden, ook niet in een volgend jaar.</text:p>
            <text:p text:style-name="al">Vo o rb ee ld 1 : Een ambtenaar treedt op 1 januari 2004 in dienst en heeft een volledig dienstverband. Hij heeft in dat jaar recht op 158,4 vakantie-uren maar neemt 110 uur op in 2004. In 2005 wil hij de resterende 48,4 vakantie- uren verkopen. Dit is niet toegestaan. Het wettelijk aantal vakantie-uren van de ambtenaar bedraagt 144. Het verschil tussen 158,4 en 144 mag hij verkopen (inzetten in het cafetariamodel) maar de overige uren moet hij opnemen in 2004 of daarna.</text:p>
            <text:p text:style-name="al">Echter op basis van het tweede lid van artikel 6:2 CAR-UWO kan het aantal vakantie-uren worden verhoogd met maximaal 50,4 uren (voor voltijders) door in een kalenderjaar 50,4 uur meer te werken dan de arbeidsduur per jaar. Op deze wijze wordt het aantal vakantie-uren verhoogd tot 208,8 uur en kan maximaal 64,8 uur worden verkocht. Voor deeltijders geldt steeds een aantal uren naar rato van de deeltijdfactor. Voor medewerkers die van de seniorenmaatregel gebruikmaken geldt hetzelfde principe (zie ook artikel 6:2:1 lid 6).</text:p>
            <text:p text:style-name="al">Vo o rb ee ld 2 : Een ambtenaar treedt op 1januari 2004 in dienst en heeft een volledig dienstverband. Hij heeft in dat jaar recht op 158,4 vakantie-uren. Daarnaast heeft hij een verzoek ingediend om 50,4 uur extra te werken en deze uren om te zetten in vakantie-uren. In totaal heeft deze ambtenaar 208, 8(158,4+ 50,4) vakantie-uren in</text:p>
            <text:p text:style-name="al">2004.Hij neemt daarvan 130 uur op en houdt 78,8 (208,8-130) vakantie-uren over. De ambtenaar heeft in 2004 niet het wettelijk aantal vakantie-uren (144) opgenomen. Deze 14(144-130) uren kan hij niet verkopen en neemt</text:p>
            <text:p text:style-name="al">hij mee naar 2005. De ambtenaar kan van zijn vakantieaanspraak over 2004, 64,8 (50,4+14,4) uren verkopen.</text:p>
            <text:p text:style-name="al">Lid 4 . De werkgever wijst een verzoek toe tenzij zwaarwegende bedrijfs- of dienstbelangen zich daartegen verzetten. Van zo'n belang is in ieder geval sprake indien toekenning van de aanvraag leidt tot ernstige problemen:</text:p>
            <text:p text:style-name="al">a.</text:p>
            <text:p text:style-name="al">van financiële en organisatorische aard;</text:p>
            <text:p text:style-name="al">b.</text:p>
            <text:p text:style-name="al">wegens het niet voorhanden zijn van voldoende werk, of</text:p>
            <text:p text:style-name="al">c.</text:p>
            <text:p text:style-name="al">omdat de vastgestelde formatieruimte of personeelsbegroting daartoe geen ruimte biedt.</text:p>
            <text:p text:style-name="al">De werkgever rapporteert de toegewezen verzoeken met betrekking tot vakantie voor geld en omgekeerd aan de OR, zodat deze zicht heeft op het totale gebruik van de mogelijkheden. Dit is een uitvloeisel van artikel 28 van de Wet op de ondernemingsraden, waarin is geregeld dat de OR de naleving bevordert van de voor de onderneming geldende voorschriften op het gebied van arbeidsvoorwaarden.</text:p>
            <text:p text:style-name="al">Lid 5 . Indien een medewerker vakantie-uren verkoopt, ontvangt hij per vakantie-uur een vergoeding van een (bruto) uurloon bovenop zijn normale (bruto) salaris. Dit is zijn eigen uurloon, tenzij lokaal anders is overeengekomen. Door het verkopen van vakantie-uren worden de grondslagen voor WAO/WIA-premie, pseudo- premie WW, UFO-premie, Zorgverzekeringswet, loonheffing en inkomstenbelasting verhoogd. De uitkeringen (op basis van de WAO, WIA, WW en ZW) en suppletie worden tevens verhoogd. Het verkopen van vakantie-uren heeft geen gevolgen voor de hoogte van de eindejaarsuitkering, vakantie-uitkering en levensloopbijdrage. Het verkopen van vakantie-uren is op basis van het Pensioenreglement pensioengevend. Het ABP hanteert echter de peildatumsystematiek waardoor de pensioengrondslag gedurende een jaar niet kan worden gewijzigd. De verhoging van het pensioengevend inkomen vanwege het verkopen van vakantie-uren kan in het</text:p>
            <text:p text:style-name="al">pensioengevend inkomen van het volgende jaar worden verwerkt. De opbrengst van de verkoop van uren kan worden ingezet voor de gemeentelijke levensloopregeling zoals vastgelegd in hoofdstuk 6a. De tegenwaarde van de uren wordt dan gestort op de levenslooprekening van de medewerker.</text:p>
            <text:p text:style-name="al">Briefnummer: U200602051</text:p>
            <text:p text:style-name="al">G e l d u i t w i sse l e n t ege n v a ka n ti e - u r e n </text:p>
            <text:p text:style-name="al">Artikel4a:2 </text:p>
            <text:p text:style-name="al">Dit artikel is de tegenhanger van artikel 4a:1. Door middel van dit artikel kan de ambtenaar geld uitwisselen voor vrije uren. Een werknemer met een formele arbeidsduur van 36 uur kan maximaal 72 vakantie-uren in een</text:p>
            <text:p text:style-name="al">kalenderjaar kopen. Voor de deeltijder geldt dit naar rato. Verrekening geschiedt door middel van inhouding van</text:p>
            <text:p text:style-name="al">een geldbedrag. Door het kopen van vakantie-uren worden de grondslagen voor WAO/WIA-premie, pseudopremie WW, UFO-premie, Zorgverzekeringswet, loonheffing en inkomstenbelasting lager. In tegenstelling tot bij het verkopen van uren blijven de uitkeringen (op basis van de WAO, WIA, WW en ZW) en suppletie</text:p>
            <text:p text:style-name="al">onveranderd. De eindejaarsuitkering, vakantie-uitkering en levensloopbijdrage blijven ook onveranderd. Het pensioengevend inkomen als genoemd in artikel 3.1 van het Pensioenreglement wijzigt bij de aankoop van vakantie-uren niet mits wordt voldaan aan de voorwaarden van het besluit van 8 september 2008, CPP2008/1727M.</text:p>
            <text:p text:style-name="al">Lid 3 . Van een zwaarwegend bedrijfs of dienstbelang zoals vermeld in lid 3 is in ieder geval sprake indien toewijzing van het verzoek leidt tot ernstige problemen: voor de bedrijfsvoering bij de herbezetting van de vrijgekomen uren; op het gebied van veiligheid, of van roostertechnische aard.</text:p>
            <text:p text:style-name="al">Briefnummer: U200602051 en U201100883</text:p>
            <text:p text:style-name="al">I nhoud i n g op s a l a ri s , s a l ari s t o e l a gen , e i nde ja ar sui t k e r i ng , v a k a nt i e toe l a g e of u r en ve rgoed i n g </text:p>
            <text:p text:style-name="al">Artikel4a:3 </text:p>
            <text:p text:style-name="al">Lid 1 . Dit lid biedt de mogelijkheid om het salaris, de toegekende salaristoelage(n), eindejaarsuitkering,</text:p>
            <text:p text:style-name="al">vakantie-uitkering of de vergoeding voor extra te werken uren te verlagen in ruil voor andere bestedingsmogelijkheden. In 2006 zijn de bestedingsmogelijkheden o.a. een fietsregeling, de vakbondscontributie of een vergoeding voor de kosten van woon-werkverkeer. Dit kan een fiscaal voordeel opleveren voor de ambtenaar, als aan de fiscale voorwaarden wordt voldaan. In ieder geval wordt door deze bepaling aan één van de voorwaarden van de belastingdienst voldaan. Voorwaarde is namelijk dat er een basis in de arbeidsvoorwaardenregeling is gelegd voor het inleveren van salaris, salaristoelagen, eindejaarsuitkering,</text:p>
            <text:p text:style-name="al">vakantie-uitkering en vergoeding voor de verkoop van vakantie-uren.</text:p>
            <text:p text:style-name="al">Lid 2 . In een lokaal te treffen regeling (bijvoorbeeld een fietsregeling, de vakbondscontributie of een vergoeding voor de kosten van woon-werkverkeer) kunnen de voorschriften en de voorwaarden worden vastgelegd, rekening houdend met de fiscale randvoorwaarden. Een lokale verordening mag een dergelijke tijdelijke verlaging van het salaris en de toegekende salaristoelage(n) niet in de weg staan.</text:p>
            <text:p text:style-name="al">5 S E N I O R E NM A A TRE G E L E N </text:p>
            <text:p text:style-name="al">Vervallen</text:p>
            <text:p text:style-name="al">5a F PU G E M E E N T E N E N N I E U W E S E N I O R E N MA A T R E G E L E N </text:p>
            <text:p text:style-name="al">Vervallen</text:p>
            <text:p text:style-name="al">6 VA K A N T I E , V A K A NT I E T O E L A G E E N (Z W A N G E R S C H A P S - E N B E V A L L I N G S ) VE R L O F </text:p>
            <text:p text:style-name="al">V aka n t i e </text:p>
            <text:p text:style-name="al">Artikel6:1:1 </text:p>
            <text:p text:style-name="al">Lid 1 . Dit artikellid heeft als uitgangspunt dat vakantie op verzoek van de ambtenaar wordt verleend. Mede ter</text:p>
            <text:p text:style-name="al">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text:p>
            <text:p text:style-name="al">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text:p>
            <text:p text:style-name="al">genoemd in artikel 6:2:6 (op verzoek, wegens ziekte of herhalingsoefening militaire dienst), wordt de niet-genoten vakantie in principe toegekend in het volgend kalenderjaar. Op verzoek van de ambtenaar kunnen over het tijdstip van opname ook andere afspraken worden gemaakt.</text:p>
            <text:p text:style-name="al">Artikel6:2 </text:p>
            <text:p text:style-name="al">Lid 1 . 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 . Een ambtenaar kan verzoeken in enig jaar maximaal 50,4 uur op jaarbasis (bij een volledig dienstverband) meer te werken dan de maximale arbeidsduur van 1836 uur voortvloeit. Voor een deeltijder geldt een naar evenredigheid aantal uren als maximum. Toekenning van dit verzoek geeft de ambtenaar recht op een gelijk aantal extra vakantie-uren. Dit verzoek dient betrokkene in vóór 1 november (tenzij anders geregeld) in het jaar voorafgaande aan het kalenderjaar waarvoor het verzoek geldt. Niet voor niets is hiervoor de zelfde formulering gekozen als in de artikelen 4a:1, eerste lid, en artikel 4a:2, eerste lid (het verzoek tot verkoop dan wel koop van vakantie-uren). Gelet op de samenhang met het cafetariamodel ligt het voor de hand dat het college bij de toewijzing van de verzoeken rekening houdt met alle mutaties van het verlof, te weten:</text:p>
            <text:p text:style-name="al">· extra vakantie-uren op basis van dit artikel</text:p>
            <text:p text:style-name="al">· verkoop van vakantie-uren op basis van artikel 4a:1;</text:p>
            <text:p text:style-name="al">· koop van vakantie-uren op basis van artikel 4a:2.</text:p>
            <text:p text:style-name="al">Op basis van het totaalbeeld van de effecten van alle verzoeken kan worden bezien in hoeverre sprake is van ernstige problemen van organisatorische dan wel roostertechnische aard.</text:p>
            <text:p text:style-name="al">Lid 3 . Van zwaarwegende bedrijfs- of dienstbelangen zoals vermeld in het derde lid is in ieder geval sprake indien toekenning van het verzoek leidt tot ernstige problemen:</text:p>
            <text:p text:style-name="al">a.</text:p>
            <text:p text:style-name="al">van organisatorische aard;</text:p>
            <text:p text:style-name="al">b.</text:p>
            <text:p text:style-name="al">van roostertechnische aard.</text:p>
            <text:p text:style-name="al">Artikel6:2:1 </text:p>
            <text:p text:style-name="al">lid 2 . In dit artikellid is aangegeven dat de basisverlofduur voor deeltijders naar rato moet worden vastgesteld.</text:p>
            <text:p text:style-name="al">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58,4 = 105,6 uur per kalenderjaar bedraagt.</text:p>
            <text:p text:style-name="al">lid 3 . 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58,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 . 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p text:style-name="al">Briefnummer: U201100883</text:p>
            <text:p text:style-name="al">Artikel6:2:2 </text:p>
            <text:p text:style-name="al">Lid 2 . Ten aanzien van de mogelijkheid die de tweede volzin van dit lid aan de ambtenaar geeft om voor</text:p>
            <text:p text:style-name="al">bepaalde gelegenheden verlof op te nemen, mag van de ambtenaar redelijkerwijs worden verwacht dat de werkgever zo vroeg mogelijk op de hoogte wordt gesteld van het voornemen om verlof op deze gronden op te nemen.</text:p>
            <text:p text:style-name="al">V aka n t i eop b ou w t i j de n s z i e k t e , arb e i dsonges c h i k t h e i d en a nde re re d ene n v a n a f we z i ghe i d </text:p>
            <text:p text:style-name="al">Artikel6:2:3 </text:p>
            <text:p text:style-name="al">Lid 1 . Dit lid geeft in algemene zin aan dat de opbouw wordt verminderd naar rato van afwezigheid.</text:p>
            <text:p text:style-name="al">lid 3 . 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 . 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 lid5Voor vakantie-uren die niet zijn opgenomen bij ontslag krijgt de ambtenaar</text:p>
            <text:p text:style-name="al">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p text:style-name="al">Briefnummer: U201001464 en U201300288 en U201401851</text:p>
            <text:p text:style-name="al">Artikel6:2:4 </text:p>
            <text:p text:style-name="al">lid 1 . Dit artikellid regelt dat de toekenning van de niet-verleende vakantie om redenen van dienstbelang niet op</text:p>
            <text:p text:style-name="al">de lange baan wordt geschoven. De vakantie dient uiterlijk voor het einde van het tweede volgend kalenderjaar te worden verleend. Dit betekent echter niet dat de vakantie na twee jaar is verjaard.</text:p>
            <text:p text:style-name="al">Artikel6:2:5 </text:p>
            <text:p text:style-name="al">lid 1 . Dit artikellid bepaalt dat indien op een bepaalde werkdag slechts gedeeltelijk vakantie wordt genoten omdat</text:p>
            <text:p text:style-name="al">de verleende vakantie wordt ingetrokken, de genoten vakantie-uren als niet verleend worden beschouwd</text:p>
            <text:p text:style-name="al">lid 2 . 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p text:style-name="al">Artikel6:2:6 </text:p>
            <text:p text:style-name="al">lid 1 . Het op een van de in dit lid genoemde gronden niet genoten verlof wordt in een volgend kalenderjaar</text:p>
            <text:p text:style-name="al">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 . 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 . Dit artikellid vormt een beperking op de mogelijkheid van het opnemen van het op grond van lid 1 naar een volgend kalenderjaar overgeboekt vakantieverlof. Een ambtenaar met bijvoorbeeld recht op 187,2 uren vakantieverlof kan, wanneer op zijn verzoek dit verlof in zijn geheel wordt overgeboekt naar een volgend kalenderjaar, nooit meer dan 1,5 x 187,2 = 280,8 uur verlof opnemen (tenzij op verzoek van de ambtenaar uitdrukkelijk anders is beslist). De dan nog resterende verlofuren worden vervolgens naar het volgende kalenderjaar doorgeschoven.</text:p>
            <text:p text:style-name="al">Artikel6:2aVervaltermijnwettelijkverlof </text:p>
            <text:p text:style-name="al">Lid 1. Het wettelijk verlof is primair bedoeld ter recuperatie in het jaar waarin het wordt opgebouwd. Niettemin</text:p>
            <text:p text:style-name="al">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 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p text:style-name="al">Briefnummer: U201401851</text:p>
            <text:p text:style-name="al">Artikel6:2bVerjaringstermijnbovenwettelijkverlof </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text:p>
            <text:p text:style-name="al">6:2a eerste lid. Bij verjaring komt het verlof in beginsel ook te vervallen na het verstrijken van de termijn, maar</text:p>
            <text:p text:style-name="al">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p text:style-name="al">Briefnummer: U201401851, U201500231</text:p>
            <text:p text:style-name="al">V aka n t i e t o e l a g e </text:p>
            <text:p text:style-name="al">Artikel6:3 </text:p>
            <text:p text:style-name="al">Lid 1 . Het eerste lid bepaalt dat de ambtenaar geen aanspraak heeft op vakantietoelage gedurende de periode</text:p>
            <text:p text:style-name="al">dat betrokkene geen aanspraak heeft op salaris (bijvoorbeeld tijdens een periode van non-activiteit). Voor de berekening van een evenredig deel van de vakantietoelage wordt de maand gesteld op 30 dagen.</text:p>
            <text:p text:style-name="al">Lid 2 . In het tweede lid wordt bepaald dat de vakantietoelage per kalendermaand wordt berekend over het in die maand uitbetaalde salaris en de toegekende salaristoelage(n). De minimum vakantietoelage bedraagt € 146,65 per maand.</text:p>
            <text:p text:style-name="al">Artikel6:3:1 </text:p>
            <text:p text:style-name="al">lid 3 . Dit artikellid bepaalt onder andere dat indien een deel van het salaris en de toegekende salaristoelage(n)</text:p>
            <text:p text:style-name="al">wordt ingehouden in geval van een disciplinaire maatregel of een schorsing, over deze periode geen vakantietoeslag wordt uitbetaald. Voorwaarde is wel dat dit expliciet bij de strafoplegging of schorsing is bepaald. Is dat niet dat geval, dan ontvangt betrokkene een vakantietoeslag over dat deel van het salaris en de toegekende salaristoelage(n) dat niet is ingehouden</text:p>
            <text:p text:style-name="al">Bu it engewoo n ve r l o f </text:p>
            <text:p text:style-name="al">Artikel6:4 </text:p>
            <text:p text:style-name="al">Lid 1. 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text:p>
            <text:p text:style-name="al">Wazo.</text:p>
            <text:p text:style-name="al">K r aam v e rlof . Met ingang van 1 januari 2015 is ook in de Wazo geregeld dat het kraamverlof kan worden uitgebreid met drie dagen, door een ‘voorschot’ te nemen op het (onbetaald of betaald) ouderschapsverlof. Eén en ander is geregeld in artikel 6:5 lid 4 Wazo.</text:p>
            <text:p text:style-name="al">Briefnummer: U201501087</text:p>
            <text:p text:style-name="al">L a ngdu r en d z o r g ve r l o f </text:p>
            <text:p text:style-name="al">Artikel6:4:1 </text:p>
            <text:p text:style-name="al">Onder huwelijksdag wordt verstaan de dag dat het burgerlijk huwelijk wordt voltrokken.</text:p>
            <text:p text:style-name="al">Artikel6:4:1a </text:p>
            <text:p text:style-name="al">A l gemeen .Het langdurend zorgverlof is geregeld in de Wet arbeid en zorg (Wazo).Voor een inleidende</text:p>
            <text:p text:style-name="al">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text:p>
            <text:p text:style-name="al">Behalve in het geval van een levensbedreigende ziekte kan er ook langdurend zorgverlof worden toegekend t.b.v. de noodzakelijke verzorging bij ziekte of hulpbehoevendheid. Het langdurend zorgverlof is geregeld in de</text:p>
            <text:p text:style-name="al">artikelen 5:9 tot en met 5:16 Wazo.</text:p>
            <text:p text:style-name="al">Lid 1 . Het wettelijk recht op langdurend zorgverlof is onbetaald. In dit lid is geregeld dat de ambtenaar recht heeft op doorbetaling van 50% van zijn salaris en de toegekende salaristoelage(n) over de uren dat hij langdurend zorgverlof geniet.</text:p>
            <text:p text:style-name="al">L e d e n 2 t o t e n me t 7. 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p text:style-name="al">Briefnummer: U201501087</text:p>
            <text:p text:style-name="al">V a k b onds ve r l o f </text:p>
            <text:p text:style-name="al">Artikel6:4:2 </text:p>
            <text:p text:style-name="al">lid 2 . Zie lid 5 ten aanzien van het maximum van het verlof.</text:p>
            <text:p text:style-name="al">lid 3 . 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 . Er wordt alleen verlof verleend voor de vóórvergadering en de vergadering zelf. Voor de voorbereiding van de vergadering en werkzaamheden ten gevolge van de vergadering wordt geen verlof verleend.</text:p>
            <text:p text:style-name="al">lid 8 . 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text:p>
            <text:p text:style-name="al">regeling kan bijvoorbeeld voorkomen dat steeds (terecht of onterecht) bijzonder verlof wordt geweigerd op grond van het dienstbelang.</text:p>
            <text:p text:style-name="al">briefnummer: U201401851</text:p>
            <text:p text:style-name="al">Artikel6:4:2a Kortdurend zorgverlof Artikel6:4:3 </text:p>
            <text:p text:style-name="al">A l gemee n.Het kortdurend zorgverlof is geregeld in de Wet arbeid en zorg. Voor een inleidende toelichting bij de</text:p>
            <text:p text:style-name="al">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S ame n l o op m e t a n d e re v e rlof v or me n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text:p>
            <text:p text:style-name="al">indien zowel is voldaan aan de voorwaarden voor het calamiteitenverlof, als aan de voorwaarden voor het kortdurend zorgverlof, het calamiteitenverlof na één dag eindigt.</text:p>
            <text:p text:style-name="al">Lid 1 :In het eerste lid is bepaald dat een ambtenaar met een volledig dienstverband ten hoogste 72 uur zorgverlof per jaar kan opnemen. Dit betekent dat ook de ambtenaar wiens aanstelling op grond van artikel 2:7a verruimd is naar maximaal 40 uur per week maximaal 72 uur per kalenderjaar zorgverlof kan opnemen.</text:p>
            <text:p text:style-name="al">Lid 2: In het tweede lid is bepaald dat het recht op kortdurend zorgverlof van de ambtenaar met een dienstverband van minder dan 36 uur per week, naar evenredigheid wordt verminderd.</text:p>
            <text:p text:style-name="al">L i d 3 e n 4: 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p text:style-name="al">Briefnummer: U201501087</text:p>
            <text:p text:style-name="al">No n -a c t i v i t e i t </text:p>
            <text:p text:style-name="al">Artikel6:4:4 </text:p>
            <text:p text:style-name="al">Ten aanzien van afdracht van pensioen-, vut- en AAOP-premies zijn afspraken gemaakt in artikel 3, lid 7, onderdeel a, van de Pensioenovereenkomst van 15 maart 1995 tussen de minister van Binnenlandse Zaken en</text:p>
            <text:p text:style-name="al">de centrales van overheidspersoneel. Wanneer volledig politiek verlof wordt genoten, vindt geen pensioenopbouw</text:p>
            <text:p text:style-name="al">plaats vanuit het ambtenaarschap. Wethouders, gedeputeerden of hoogheemraden bouwen bij het overheidsorgaan waar zij zijn benoemd een pensioen op op basis van de Algemene pensioenwet politiek</text:p>
            <text:p text:style-name="al">ambtsdragers (Appa). De vut- en AAOP-premies blijven verschuldigd. Echter, op grond van de Pensioenovereenkomst blijft de verdeling van het verhaal ongewijzigd: de werkgever draagt de lasten van het werkgeversdeel, maar hij kan het werknemersdeel wel verhalen op de ambtenaar.</text:p>
            <text:p text:style-name="al">Briefnummer: U201100883</text:p>
            <text:p text:style-name="al">Ov e r i g e re dene n b u it e ngewoo n v e rl o f </text:p>
            <text:p text:style-name="al">Artikel6:4:5 </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text:p>
            <text:p text:style-name="al">een gedeeltelijke doorbetaling van het salaris en de toegekende salaristoelage(n) kan het inkomen worden aangevuld met het opgebouwde spaartegoed uit de levensloopregeling. De voorwaarden hiervoor zijn opgenomen in hoofdstuk 6a.</text:p>
            <text:p text:style-name="al">Artikel6:4:5a </text:p>
            <text:p text:style-name="al">Ten aanzien van de afdracht van pensioen- en vutpremies tijdens het verlof zoals bedoeld in het eerste lid wordt verwezen naar de toelichting bij artikel 6:10, vierde lid.</text:p>
            <text:p text:style-name="al">Ou de r sch a ps ve r l o f </text:p>
            <text:p text:style-name="al">Artikel6:5 </text:p>
            <text:p text:style-name="al">A l gemeen. Het ouderschapsverlof is geregeld in de Wet arbeid en zorg (Wazo). Voor een inleidende toelichting</text:p>
            <text:p text:style-name="al">bij de Wazo, wordt verwezen naar de toelichting bij artikel 6:4 lid 1. 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 i d 1 e n 2 . 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 .</text:p>
            <text:p text:style-name="al">Lid 5. 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p text:style-name="al">Briefnummer: U201501087</text:p>
            <text:p text:style-name="al">M ee r li nge n </text:p>
            <text:p text:style-name="al">Artikel6:5:2 </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het ouderschapsverlof van de overige kinderen zijn de bepalingen uit artikel 6:5:1, 6:5:3, 6:5:4, 6:5:6 en 6:5:7 van overeenkomstige toepassing.</text:p>
            <text:p text:style-name="al">Opb ou w v a k a nt i e en v a k a nt iet o e l a g e </text:p>
            <text:p text:style-name="al">Artikel6:5:4 </text:p>
            <text:p text:style-name="al">Lid 1. De korting van vakantieverlof vindt gedurende het ouderschapsverlof plaats overeenkomstig de omvang en</text:p>
            <text:p text:style-name="al">de duur van dit verlof. Geniet de ambtenaar bijvoorbeeld ouderschapsverlof gedurende zes maanden voor de</text:p>
            <text:p text:style-name="al">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al">Lid 2. De opbouw van de vakantietoelage tijdens ouderschapsverlof vindt plaats op basis van het salaris en de toegekende salaristoelage(n), die tijdens het ouderschapsverlof wordt doorbetaald. Bij betaald ouderschapsverlof wordt dus gedeeltelijk vakantietoelage opgebouwd. Bij onbetaald ouderschapsverlof wordt geen vakantietoelage opgebouwd.</text:p>
            <text:p text:style-name="al">briefnummer: U200900468, U201600266</text:p>
            <text:p text:style-name="al">Te rug b e t a l i n g </text:p>
            <text:p text:style-name="al">Artikel6:5:5 </text:p>
            <text:p text:style-name="al">Lid 1 . De terugbetaling betreft het salaris en de toegekende salaristoelage(n) die zijn betaald over de uren dat de</text:p>
            <text:p text:style-name="al">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V oo r be e l dDe ambtenaar heeft het ouderschapsverlof opgedeeld. Van 1-01-2001 tot 1-04-2001 heeft hij ouderschapsverlof opgenomen voor de helft van zijn dienstverband. Van 1-01-2002 tot 1-04-2002 heeft hij nogmaals ouderschapsverlof opgenomen voor de helft van zijn dienstverband. Op 1-05- 2002 wordt hij op eigen verzoek ontslagen. De terugbetalingsverplichting geldt dan niet voor de eerste periode van ouderschapsverlof maar wel voor de tweede periode van ouderschapsverlof.</text:p>
            <text:p text:style-name="al">Lid 2 . 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text:p>
            <text:p text:style-name="al">die door geheel buiten hem liggende oorzaken noodzakelijk van standplaats moet wijzigen. Als dit het geval is en een WW-uitkering wordt verstrekt, wordt geen terugbetaling van het ouderschapsverlof gevorderd.</text:p>
            <text:p text:style-name="al">Lid 3 . 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Vo o rb ee ld .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text:p>
            <text:p text:style-name="al">30 uur per week. Betrokkene zal, voor die uren waarmee zijn aanstelling wordt verminderd, het salaris en de toegekende salaristoelage(n) die hij genoot over de arbeidsduur waarvoor het ouderschapsverlof gold, dienen</text:p>
            <text:p text:style-name="al">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text:p>
            <text:p text:style-name="al">de vier uur ouderschapsverlof terugbetaals dient te worden; dus 4 uur x 26 weken x 50% van het salaris en de toegekende salaristoelage(n).</text:p>
            <text:p text:style-name="al">Lid 4 . Ingevolge het bepaalde in dit lid dient de ambtenaar die ouderschapsverlof gaat genieten, zich schriftelijk akkoord te verklaren met de terugbetalingsverplichting in de gevallen zoals deze in de vorige leden zijn genoemd.</text:p>
            <text:p text:style-name="al">Briefnummer: U201100883</text:p>
            <text:p text:style-name="al">Zwan ge r sc h a ps - e n b e v a l l i ngs ve r l o f </text:p>
            <text:p text:style-name="al">Artikel6:7 </text:p>
            <text:p text:style-name="al">A l gemeen. Het zwangerschaps- en bevallingsverlof is geregeld in de Wet arbeid en zorg (Wazo).Voor een</text:p>
            <text:p text:style-name="al">inleidende toelichting bij de Wazo, wordt verwezen naar de toelichting bij artikel 6:4 lid 1. De bepalingen in de</text:p>
            <text:p text:style-name="al">Wazo m.b.t. het zwangerschaps- en bevallingsverlof zijn voor het laatst gewijzigd op 1 januari 2015 (Stb. 2014,</text:p>
            <text:p text:style-name="al">565), Daarbij is geregeld dat bij ziekenhuisopname van de baby het bevallingsverlof wordt verlengd, en dat bij overlijden van de moeder het resterende bevallingsverlof overgaat naar de partner. Verder kan het</text:p>
            <text:p text:style-name="al">bevallingsverlof na de 6e week na de bevalling gespreid worden opgenomen. Het zwangerschaps- en bevallingsverlof is geregeld in de artikelen 3:1 t/m 3:1a, 3:3,3:4, 3:5, 3:7, 3:10, 3:11, 3:13, 3:14 en 3:29 Wazo. Uit het gelijke behandelingsrecht vloeit voort dat het zwangerschaps- en bevallingsverlof niet mag worden</text:p>
            <text:p text:style-name="al">aangemerkt als ziekte. In dit artikel is geregeld dat de vrouwelijke ambtenaar tijdens haar zwangerschaps- en bevallingsverlof recht heeft op doorbetaling van haar volledige salaris en de toegekende salaristoelage(n).</text:p>
            <text:p text:style-name="al">L i d 1 e n 2. 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 i d 3 e n 4. 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text:p>
            <text:p text:style-name="al">salaris en de toegekende salaristoelage(n) met de uitkering wegens zwangerschaps- en bevallingsverlof praktisch mogelijk te maken, is de ambtenaar verplicht mee te werken aan de uitbetaling van de Wazo-uitkering door het</text:p>
            <text:p text:style-name="al">UWV aan de gemeentelijke werkgever.</text:p>
            <text:p text:style-name="al">Z iek te v o o r z w a n ge rs c h a p s v e rlo f: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al">Briefnummer: U201501087, U201600266</text:p>
            <text:p text:style-name="al">Adop ti e- e n p l eegzo r g v e rlof </text:p>
            <text:p text:style-name="al">Artikel6:8 </text:p>
            <text:p text:style-name="al">A l gemeen .Het adoptie- en pleegzorgverlof is geregeld in de Wet arbeid en zorg (Wazo). Voor een inleidende</text:p>
            <text:p text:style-name="al">toelichting bij de Wazo, wordt verwezen naar de toelichting bij artikel 6:4</text:p>
            <text:p text:style-name="al">l i d 1 . De bepalingen in de Wazo m.b.t. het adoptie- en pleegzorgverlof zijn voor het laatst gewijzigd op 1 januari</text:p>
            <text:p text:style-name="al">2015 (Stb. 2014, 565), Daarbij is geregeld dat het verlof flexibeler kan worden opgenomen binnen een ruimere periode van 26 weken. Het adoptie- en pleegzorgverlof is geregeld in de artikelen 3:2 t/m 3:7, 3:9, 3:12, 3:13,</text:p>
            <text:p text:style-name="al">3:14 en 3:29 Wazo.</text:p>
            <text:p text:style-name="al">L i d 2 , 3 e n 4 . Er bestaat aanspraak op volledige loondoorbetaling, daarom wordt de uitkering aangevraagd via de werkgever. De werkgever vraagt uiterlijk twee weken voor de datum van ingang van het verlof een uitkering bij</text:p>
            <text:p text:style-name="al">het UWV aan (artikel 3:11 lid 2). De uitkering wordt gestort op rekening van de werkgever en de werkgever</text:p>
            <text:p text:style-name="al">betaalt het volledige salaris en de toegekende salaristoelage(n) door. De ambtenaar verleent op verzoek van de werkgever alle medewerking aan het via de werkgever tot uitbetaling laten komen van de uitkering ter zake het</text:p>
            <text:p text:style-name="al">adoptie- en pleegzorgverlof. Wanneer een ambtenaar geen volledige medewerking verleent ten aanzien van de aanvraag van de uitkering kan dit leiden tot een korting op zijn salaris en de toegekende salaristoelage(n).</text:p>
            <text:p text:style-name="al">Lid 5. 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S ame n l o op a d o p ti e - e n p l e e g z org v e rlof me t z wa n g e rs c h a p s - e n be v a l l i n g s v e rlo f: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text:p>
            <text:p text:style-name="al">in de wet een hiërarchie aangebracht tussen de verschillende uitkeringsrechten in het geval zij samenlopen</text:p>
            <text:p text:style-name="al">(artikel 3:29 Wazo).</text:p>
            <text:p text:style-name="al">Briefnummer: U201300288 en U201501087</text:p>
            <text:p text:style-name="al">Onb e t a a l d v e rl o f o nde r m ee r t . b . v . de g e me e n t el i jke l e ve ns l oop r eg e l i n g </text:p>
            <text:p text:style-name="al">Artikel6:9 </text:p>
            <text:p text:style-name="al">Lid 1 . De periode van verlof voor een ambtenaar bedraagt minimaal 1 maand en maximaal 18 maanden. Voor de</text:p>
            <text:p text:style-name="al">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 . 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 . De termijn van drie maanden sluit aan bij de termijn die geldt voor het beschikken over het levenslooptegoed (artikel 6a:9, tweede lid CAR). De aanvraag voor het gebruik maken van het levenslooptegoed</text:p>
            <text:p text:style-name="al">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 . 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 . 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p text:style-name="al">a.</text:p>
            <text:p text:style-name="al">voor de bedrijfsvoering bij de herbezetting van de vrijgekomen uren;</text:p>
            <text:p text:style-name="al">b.</text:p>
            <text:p text:style-name="al">op het gebied van veiligheid, of c. van rooster-technische aard.</text:p>
            <text:p text:style-name="al">A a nsp r a k e n ti j den s h e t verl o f </text:p>
            <text:p text:style-name="al">Artikel6:10 </text:p>
            <text:p text:style-name="al">Lid 1 . In het eerste lid is geregeld dat over de opgenomen uren van onbetaald verlof geen opbouw van vakantie- uren plaatsvindt. Omdat een eventuele maandelijkse uitkering van het levenslooptegoed van artikel 6a:9 CAR niet kan worden aangemerkt als salaris vindt over de opgenomen uren van onbetaald verlof ook geen opbouw van de vakantietoelage, levensloopbijdrage en eindejaarsuitkering plaats.</text:p>
            <text:p text:style-name="al">Lid 2 . 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 . 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text:p>
            <text:p text:style-name="al">mate pensioen wordt opgebouwd, hoe de premieverdeling is geregeld en hoe het college de premie moet verhalen op de ambtenaar.</text:p>
            <text:p text:style-name="al">1 ) P e n s i o e n o p b o u we n </text:p>
            <text:p text:style-name="al">O nbe t a a l d ve r l o f z onde r l e ve n slo o pui t ke r in gBij onbetaald verlof zonder levensloopuitkering vindt gedurende de gehele verlofperiode de pensioenopbouw plaats alsof er geen sprake van verlof is (artikel 3:4, eerste lid, van het pensioenreglement). De ambtenaar blijft dus ongewijzigd pensioen opbouwen.</text:p>
            <text:p text:style-name="al">O nbe t a a l d ve r l o f m e t l ev e ns lo opui t ke r i n g • 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text:p>
            <text:p text:style-name="al">Daarna stopt de opbouw. De ambtenaar heeft dan wel de keuze om nog pensioen op te bouwen op basis van een individueel vastgestelde premie. • 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p text:style-name="al">2 ) Pre m i e a fdr ac ht pe n s i oe 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Financiert de ambtenaar het onbetaalde verlof niet met levensloop dan loopt de pensioenopbouw ook na één jaar door op basis van de doorsneepremie van het ABP. De ambtenaar betaalt de volledige premie zelf.</text:p>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p text:style-name="al">3 ) V e rh a l e n pr e m ie </text:p>
            <text:p text:style-name="al">Het verhaal van de premie op de ambtenaar moet op een van de volgende manieren: • Als de ambtenaar een levensloopuitkering geniet tijdens het onbezoldigd verlof houdt het college daar de door de ambtenaar verschuldigde pensioenpremie direct op in. • Als de ambtenaar geen levensloopuitkering geniet tijdens het onbezoldigd verlof kan het bedrag dat het college moet verhalen op de ambtenaar niet verrekend worden met een betaling vanuit de gemeente aan de ambtenaar. Er ontstaat een vordering van de gemeente op de ambtenaar.</text:p>
            <text:p text:style-name="al">De gemeente dient afspraken te maken met de ambtenaar hoe deze vordering ingelost wordt.</text:p>
            <text:p text:style-name="al">Briefnummer: U201100883</text:p>
            <text:p text:style-name="al">S a me n l oo p m e t z i e k t e </text:p>
            <text:p text:style-name="al">Artikel6:11 </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niet langer dan 18 maanden heeft geduurd.</text:p>
            <text:p text:style-name="al">Lid 1 . Bij gedeeltelijk verlof stopt de periode van verlof bij ziekte na twee weken. Op grond van de wet geldt als eerste ziektedag de dag dat de ambtenaar zijn functie niet meer kan vervullen wegen ziekte.</text:p>
            <text:p text:style-name="al">Lid 2 . 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p text:style-name="al">Briefnummer: U200802017</text:p>
            <text:p text:style-name="al">S a me n l oo p m e t z w a n g e r sch a p s - e n b e v a l l i n g s ve r l o f </text:p>
            <text:p text:style-name="al">Artikel6:12 </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text:p>
            <text:p text:style-name="al">zwangerschaps- of bevallingsverlof stopgezet. De reden hiervoor is dat het levenslooptegoed op grond van artikel</text:p>
            <text:p text:style-name="al">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p text:style-name="al">6a D E G E M E E N T E L IJ KE L E V E N S LO OP R E G EL I NG </text:p>
            <text:p text:style-name="al">A l gemeen .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Aan deze wettelijke verplichting is door het LOGA uitvoering gegeven met de invoering van hoofdstuk 6a CAR. Tevens is in artikel 6a:7 CAR de zogenaamde levensloopbijdrage opgenomen, een werkgeversbijdrage die de ambtenaar kan sparen in het kader van de gemeentelijke levensloopregeling.</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text:p>
            <text:p text:style-name="al">dit principe wordt enkel afgeweken wanneer dat ten goede komt van de leesbaarheid en begrijpelijkheid van de regeling. Hieronder een globaal overzicht van de levensloopregeling zoals die is vastgelegd in de bovenstaande wettelijke regelingen.</text:p>
            <text:p text:style-name="al">Hoofd l i j n e n l e v e n s l o o pr e g e l i n g .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M ax i m um leve n s l o o p t e g o e d.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text:p>
            <text:p text:style-name="al">als het tegoed daardoor in de loop van het jaar uitstijgt boven 210% van het bruto jaarloon. Bepalend is de hoogte van het levenslooptegoed per 1 januari.</text:p>
            <text:p text:style-name="al">Re ke n voo r bee l d 1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text:p>
            <text:p text:style-name="al">*€25.000).</text:p>
            <text:p text:style-name="al">Re ke n voo r bee l d 2 .Per 31 december van jaar x bedraagt het levenslooptegoed van ambtenaar A € 52.000 + (stel</text:p>
            <text:p text:style-name="al">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L e t o p: u i t z onde r i n g i n he t g e va l va n de m o t i e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L o o n b e l as ti n g e n p r em ie a s p ec t e n g e d u r e n de s p aa rp e r i o d e .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text:p>
            <text:p text:style-name="al">premies werknemersverzekeringen verschuldigd.</text:p>
            <text:p text:style-name="al">L o o n b e l as ti n g e n p r em ie a s p ec t e n g e d u r e n d e v e rlof pe r i o d e .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p text:style-name="al">Artikel6a:1 </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p text:style-name="al">Ve r zoe k t o t d e e l n ame l e ve n s l oop r egel i n g </text:p>
            <text:p text:style-name="al">Artikel6a:3 </text:p>
            <text:p text:style-name="al">Lid 2 . Dit artikel regelt dat wanneer de ambtenaar deel wil nemen aan de gemeentelijke levensloopregeling hij dit</text:p>
            <text:p text:style-name="al">bij het college meldt. Het college kan de deelname enkel weigeren als niet wordt voldaan aan de eisen zoals die zijn gesteld in artikel 6a:4 CAR. Indien het college gevolg geeft aan de melding blijft de ambtenaar deelnemen</text:p>
            <text:p text:style-name="al">aan de gemeentelijke levensloopregeling tot dat de deelname wordt beëindigd op grond van artikel 6a:8 CAR. Het college heeft wel de wettelijke mogelijkheid om inhoudingen op het loon ten behoeve van de levensloopregeling</text:p>
            <text:p text:style-name="al">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p text:style-name="al">Artikel6a:4 Verzoektotdeelnamelevensloopregeling </text:p>
            <text:p text:style-name="al">Lid 2 . Dit artikel regelt dat de ambtenaar schriftelijk moet verklaren aan het college of hij bij een of meer gewezen</text:p>
            <text:p text:style-name="al">werkgevers/inhoudingsplichtigen een levenslooptegoed heeft opgebouwd. Indien de ambtenaar meerdere dienstverbanden heeft, hoeft hij het levenslooptegoed dat wordt opgebouwd bij andere inhoudingsplichtigen niet door te geven aan het college.</text:p>
            <text:p text:style-name="al">Algemeen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 • de werknemer niet gaat deelnemen aan de levensloopregeling van de nieuwe werkgever; of, • het levenslooptegoed al wordt geacht te zijn opgebouwd bij een andere inhoudingsplichtige met wie de werknemer op dat moment een dienstverband heeft. Dit kan het geval zijn als de werknemer al in dienst is bij een andere werkgever.</text:p>
            <text:p text:style-name="al">De inhoudingsplichtige moet toetsen of het levenslooptegoed van de werknemer binnen de 210% grens blijft. Hierbij telt ook het levenslooptegoed mee waarvoor hij geacht wordt inhoudingsplichtig te zijn. Indien de werknemer aan de levensloopregeling van meerdere werkgevers tegelijk deelneemt, geldt de 210% grens per dienstverband.</text:p>
            <text:p text:style-name="al">V oo r be e l d 1.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V oo r be e l d 2. Ambtenaar X neemt ontslag bij werkgever A en aanvaardt een nieuw dienstverband bij werkgever B. Ambtenaar X gaat ook bij de nieuwe werkgever deelnemen aan de levensloopregeling. Het levenslooptegoed van</text:p>
            <text:p text:style-name="al">€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V oo r be e l d 3.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V oo r be e l d 4.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text:p>
            <text:p text:style-name="al">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 . 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p text:style-name="al">I n l e g </text:p>
            <text:p text:style-name="al">Artikel6a:5 </text:p>
            <text:p text:style-name="al">Ambtenaren mogen op grond van de wet maximaal 12% per jaar van hun brutoloon sparen. Hierbij mag worden uitgegaan van het fiscale loon zoals vermeld op de jaaropgave. Als de werknemer meerdere dienstverbanden</text:p>
            <text:p text:style-name="al">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p text:style-name="al">B r onne n </text:p>
            <text:p text:style-name="al">Artikel6a:6 </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text:p>
            <text:p text:style-name="al">het college in samenspraak met de ambtenaar tot het besluit is gekomen dat het verloftegoed wordt omgezet in een geldbedrag.</text:p>
            <text:p text:style-name="al">Le ve ns l oo p bi j d r a g e </text:p>
            <text:p text:style-name="al">Artikel6a:7 </text:p>
            <text:p text:style-name="al">Lid 1 . Alle ambtenaren zoals genoemd in het eerste lid hebben recht op de levensloopbijdrage, ongeacht of er</text:p>
            <text:p text:style-name="al">wordt deelgenomen aan de gemeentelijke levensloopregeling. De ambtenaar kan er voor kiezen om de bijdrage niet voor de levensloopregeling aan te wenden. De bijdrage wordt in dat geval, na inhouding van de verschuldigde loonheffing, premies werknemersverzekeringen en de inkomensafhankelijke ziektekostenbijdrage, uitbetaald tegelijk met het salaris.</text:p>
            <text:p text:style-name="al">De hoogte van de levensloopbijdrage bedraagt 1,5% x het salaris op jaarbasis. Voor degenen met een deeltijdaanstelling of arbeidsovereenkomst wordt de levensloopbijdrage conform het salaris vermenigvuldigd met de deeltijdfactor.</text:p>
            <text:p text:style-name="al">De levensloopbijdrage is geen salaristoelage en behoort daarom niet tot de grondslag voor de berekening van de vakantietoelage en de ziektekostenvergoeding zoals bedoeld in artikel 7:24a CAR. Ook behoort de bijdrage niet tot de grondslag voor de eindejaarsuitkering omdat de uitkering niet kan worden aangemerkt als salaris zoals gedefinieerd in artikel 1:1 lid 1.</text:p>
            <text:p text:style-name="al">De werkgeversbijdrage voor de levensloop geldt als vervanging van de FPU Gemeenten. De ambtenaar die in</text:p>
            <text:p text:style-name="al">2005 55 jaar is geworden en die in deeltijd met FPU is gegaan heeft recht op de FPU Gemeenten en blijft dit recht houden. Daarom hebben zij geen recht op de werkgeversbijdrage voor de levensloop.</text:p>
            <text:p text:style-name="al">L i d 2 e n 3 . Deze leden gelden voor de ambtenaar die op of na 1 januari 2006 in dienst is getreden op een bezwarende functie, die op 31 december 2005 recht gaf op functioneel leeftijdsontslag op grond van artikel 8:3, zoals dat luidde op 31 december 2005.</text:p>
            <text:p text:style-name="al">Wanneer de ambtenaar binnen 20 jaar een andere, niet bezwarende, functie aanvaardt, is hoofdstuk 9a niet meer van toepassing en valt deze ambtenaar onder de reguliere levensloopbijdrage van 1,5%.</text:p>
            <text:p text:style-name="al">De levensloopbijdrage van 2,5% eindigt in ieder geval na 20 jaar.</text:p>
            <text:p text:style-name="al">Wanneer het college en de ambtenaar gezamenlijk besluiten dat de tweede loopbaan na 20 jaar nog niet begonnen wordt (conform artikel 9a:9, eerste lid, onderdeel b), kan de levensloopbijdrage van 2,5% worden voortgezet.</text:p>
            <text:p text:style-name="al">Lid 5 . De levensloopbijdrage van enig jaar wordt gebaseerd op de vanaf augustus van dat jaar opgebouwde aanspraken per maand. Aan ambtenaren die niet het gehele kalenderjaar in dienst zijn, wordt een levensloopbijdrage betaald over dat gedeelte van het kalenderjaar dat zij in dienstverband werkzaam zijn geweest.</text:p>
            <text:p text:style-name="al">Lid 6 . In artikel 3.1, lid 1, sub g van het pensioenreglement van de Stichting Pensioenfonds ABP is opgenomen dat de werkgeversbijdrage voor levensloop van 0,8% van het salaris ingevolge het Hoofdlijnenakkoord van 5 juli</text:p>
            <text:p text:style-name="al">2005 niet pensioengevend is, tenzij de sector anders besluit. Als de werkgeversbijdrage in de levensloop de 0,8%</text:p>
            <text:p text:style-name="al">te boven gaat is het meerdere wel pensioengevend, tenzij de sector anders besluit. In het CAO- onderhandelaarsakkoord 2005- 2007 heeft het LOGA ten aanzien van ambtenaren in niet-bezwarende functies afgesproken dat de 0,8% ook pensioengevend is. Voor de sector Gemeenten geldt dus voor ambtenaren in niet- bezwarende functies dat de gehele levensloopbijdrage in de levensloopregeling tot de pensioengrondslag behoort en hierover pensioen wordt opgebouwd. Of de medewerker deze bijdrage daadwerkelijk laat inleggen in zijn individuele levensloopregeling of laat uitbetalen door de werkgever is hierbij niet relevant.</text:p>
            <text:p text:style-name="al">Voor ambtenaren die op of na 1 januari 2006 in dienst zijn getreden op een bezwarende functie, die op 31 december 2005 recht gaf op functioneel leeftijdsontslag op grond van artikel 8:3, zoals dat luidde op 31 december</text:p>
            <text:p text:style-name="al">2005, is - in het tweede lid - een afwijkende levensloopbijdrage vastgesteld. Hiervan is dat percentage pensioengevend, dat ambtenaren in niet-bezwarende functies ontvangen.</text:p>
            <text:p text:style-name="al">Beë i nd i g i n g d e e l n a me l e ve n s l oop r egel i n g </text:p>
            <text:p text:style-name="al">Artikel6a:8 </text:p>
            <text:p text:style-name="al">Lid 1 . Dit artikel regelt op welke wijze de ambtenaar zijn deelname aan de gemeentelijke levensloopregeling kan</text:p>
            <text:p text:style-name="al">beëindigen. Wil de ambtenaar na verloop van tijd weer verder sparen dan moet hij dit opnieuw melden (zie artikel</text:p>
            <text:p text:style-name="al">6a:3 CAR). De ambtenaar kan op grond van de wet slechts eenmaal per jaar een melden dat hij wil deelnemen aan de levensloopregeling.</text:p>
            <text:p text:style-name="al">Lid 2 . 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p text:style-name="al">Briefnummer: U201001917 en U201100883 en U201200194 en U201200308</text:p>
            <text:p text:style-name="al">Artikel6a:9Opnamelevenslooptegoed </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text:p>
            <text:p text:style-name="al">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text:p>
            <text:p text:style-name="al">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text:p>
            <text:p text:style-name="al">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text:p>
            <text:p text:style-name="al">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text:p>
            <text:p text:style-name="al">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text:p>
            <text:p text:style-name="al">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p text:style-name="al">Briefnummer: U200801637, U201100883 en U201300314</text:p>
            <text:p text:style-name="al">S l o t b ep a li n g </text:p>
            <text:p text:style-name="al">Artikel6a:10 </text:p>
            <text:p text:style-name="al">Dit hoofdstuk is niet van toepassing op de ambtenaren die vallen onder hoofdstuk 9 en 9b.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p text:style-name="al">· op 31 december 2005 werkzaam was bij een beroepsbrandweerkorps of bij een ambulancedienst; en</text:p>
            <text:p text:style-name="al">· op 31 december 2005 een functie vervulde, waarvoor door het college krachtens artikel 8:3, zoals dat luidde op 31 december 2005, leeftijdsgrenzen zijn bepaald; en</text:p>
            <text:p text:style-name="al">· sinds 31 december 2005 onafgebroken een functie heeft vervuld, op grond waarvan krachtens artikel</text:p>
            <text:p text:style-name="al">8:3, zoals dat luidde op 31 december 2005, ontslag werd verleend op de leeftijd van 55 jaar of ouder.</text:p>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p text:style-name="al">7 AA N S P R A K E N B I J ON G E S C H I KT H E I D W E G E NS Z IE K T E O F G E B R E K </text:p>
            <text:p text:style-name="al">§ 1. DEFINITIES Artikel7:1</text:p>
            <text:p text:style-name="al">L i d 1 . S u b a . De definitie van passende arbeid komt overeen met de definitie die sinds de invoering van de Wet</text:p>
            <text:p text:style-name="al">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text:p>
            <text:p text:style-name="al">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text:p>
            <text:p text:style-name="al">mogelijkheden, is een bredere oriëntatie nodig. Hierbij moet in eerste instantie zo dicht mogelijk worden aangesloten bij de laatst overeengekomen functie. Als (binnen een redelijke termijn) dergelijke arbeid noch bij de</text:p>
            <text:p text:style-name="al">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Sub b .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text:p>
            <text:p text:style-name="al">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text:p>
            <text:p text:style-name="al">ambtenaar moet gaan uitvoeren en wie zijn werkzaamheden aanstuurt. De afspraken worden vastgelegd in het plan van aanpak bedoeld in artikel 7:9.</text:p>
            <text:p text:style-name="al">De ambtenaar is verplicht deze werkzaamheden te aanvaarden, wanneer deze worden aangeboden (artikel</text:p>
            <text:p text:style-name="al">7:11). Artikel 7:14 en 8:5a maken het mogelijk de weigering van een ambtenaar werkzaamheden in het kader van de reïntegratie te aanvaarden te sanctioneren.</text:p>
            <text:p text:style-name="al">Sub c . 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text:p>
            <text:p text:style-name="al">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 . 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p text:style-name="al">Briefnummer: U200802017</text:p>
            <text:p text:style-name="al">§ 2.Bedrijfsgeneeskundigebegeleidingen geneeskundig onderzoek Bedrijfsgeneeskundigebegeleiding en geneeskundig onderzoek Artikel7:2</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p text:style-name="al">A rbo- d i ens t </text:p>
            <text:p text:style-name="al">Artikel7:2:1 </text:p>
            <text:p text:style-name="al">Op grond van de Arbeidsomstandighedenwet is de gemeente verplicht om zich bij de begeleiding van werknemers die door ziekte niet in staat zijn hun arbeid te verrichten te laten bijstaan door een deskundige die</text:p>
            <text:p text:style-name="al">gecertificeerd is op het terrein van de arbeids- en bedrijfsgeneeskunde of een arbo-dienst. Dit houdt onder andere</text:p>
            <text:p text:style-name="al">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p text:style-name="al">G enees k un d i g o nde r z o e k </text:p>
            <text:p text:style-name="al">Artikel7:2:5 </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text:p>
            <text:p text:style-name="al">onderwerpen, in artikel 7:13:2 is de sanctie neergelegd indien de ambtenaar weigert zich te onderwerpen aan een dergelijk onderzoek.</text:p>
            <text:p text:style-name="al">M aa t r ege l e n of vo o r z i e n i nge n i n b el a n g h e r s te l a m b t en a ar </text:p>
            <text:p text:style-name="al">Artikel7:2:7 </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p text:style-name="al">§ 3Aansprakentijdensziekte </text:p>
            <text:p text:style-name="al">Re ch t op s a l a r i s </text:p>
            <text:p text:style-name="al">Artikel7:3 </text:p>
            <text:p text:style-name="al">I n l e i d i n g .Voor een omschrijving van het begrip ziekte wordt aangesloten bij de jurisprudentie zoals die door de</text:p>
            <text:p text:style-name="al">Centrale Raad van Beroep is gevormd op basis van artikel 19 van de Ziektewet. Voor een recht op ziekengeld moet een verzekerde ongeschikt zijn voor het verrichten van zijn arbeid wegens ziekte. Onder het begrip</text:p>
            <text:p text:style-name="al">'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text:p>
            <text:p text:style-name="al">'de gezondheidstoestand ongunstig beïnvloedend procesmatig gebeuren'.</text:p>
            <text:p text:style-name="al">L i d 1 , 2 , 3 e n 4 .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text:p>
            <text:p text:style-name="al">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 - 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 . De definities met betrekking tot passende arbeid, werkzaamheden en scholing in het kader van de reïntegratie zijn opgenomen in artikel 7:1, eerste lid, onderdelen a, b en c.</text:p>
            <text:p text:style-name="al">Lid 7 .Wanneer de ziekte is veroorzaakt door een dienstongeval blijft aanspraak bestaan op het gehele salaris en de toegekende salaristoelage(n).</text:p>
            <text:p text:style-name="al">Lid 8 . 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 .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Vo o rb ee l d .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text:p>
            <text:p text:style-name="al">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 i d 11 .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V oo r be e l d I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V oo r be e l d I I .Een medewerkster is ziek vanaf 1 januari 2006. Op 15 maart 2006 herstelt zij, waarna zij op 26 april</text:p>
            <text:p text:style-name="al">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text:p>
            <text:p text:style-name="al">2006) wordt teruggebracht naar 90%. Op 26 april 2007 wordt deze vervolgens teruggebracht naar 75% en per 26 april 2008 naar 70%.</text:p>
            <text:p text:style-name="al">V oo r be e l d I I I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V oo r be e l d IV .Een medewerkster is ziek vanaf 1 januari 2006. Op 1 mei 2006 gaat zij met zwangerschaps- en bevallingsverlof tot en met 20 augustus 2006. Op 21 augustus 2006 zou zij weer moeten gaan werken. Echter, zij is op dat moment nog ziek. Er zijn twee mogelijkheden.</text:p>
            <text:p text:style-name="al">M ogelijkh e i d A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M ogelijkh e i d B.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 i d 12 .Indien de ambtenaar na 24 maanden van ziekte definitief wordt herplaatst in een andere functie door middel van een wijziging van de aanstelling (artikel 7:16, tweede lid), ontstaat op de ingangsdatum van de</text:p>
            <text:p text:style-name="al">wijziging van de aanstelling een nieuwe situatie. Als de ambtenaar weer ziek wordt in deze aanstelling beginnen de termijnen van dit artikel opnieuw te lopen.</text:p>
            <text:p text:style-name="al">L i d 13 .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text:p>
            <text:p text:style-name="al">salarisbetaling.</text:p>
            <text:p text:style-name="al">L i d 14 .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p text:style-name="al">U200800206, U200800645, U201600259</text:p>
            <text:p text:style-name="al">U i t k e r i n g w egen s a r b e i dsongesch i k t he i d i n e n d oo r d e d i ens t </text:p>
            <text:p text:style-name="al">Artikel7:5 </text:p>
            <text:p text:style-name="al">Dit artikel voorziet in een aanvullende uitkering wanneer de arbeidsongeschiktheid in overwegende mate haar oorzaak vindt in een dienstongeval en dit ongeval niet verwijtbaar is aan betrokkene. De WGA- of IVA-uitkering,</text:p>
            <text:p text:style-name="al">eventueel aangevuld met een bovenwettelijke aanvulling op grond van het pensioenreglement van het ABP,</text:p>
            <text:p text:style-name="al">wordt aangevuld tot een bepaald percentage van het salaris en de toegekende salaristoelage(n), genoten in het jaar voorafgaand aan het ontslag. De percentages zijn afhankelijk van de mate van arbeidsongeschiktheid.</text:p>
            <text:p text:style-name="al">V a s t s t ell i n g r e f e rt e - t i j d v a k t o e l a ge n </text:p>
            <text:p text:style-name="al">Artikel7:8:1 </text:p>
            <text:p text:style-name="al">Volgens dit artikel dient het referte-tijdvak dat in acht wordt genomen voor de vaststelling van de gemiddelde hoogte van de toelage onregelmatige dienst, de overgangstoelage onregelmatige dienst, alsmede de prestatiebeloning in een lokale regeling nader te worden uitgewerkt. Het ligt voor de hand om dit in het lokale beloningsbeleid te regelen.</text:p>
            <text:p text:style-name="al">Pe r i o d i e ke s a l a r i s ve r h og i n g </text:p>
            <text:p text:style-name="al">Artikel7:8:2 </text:p>
            <text:p text:style-name="al">Het onderwerp periodieke salarisverhogingen tijdens ziekte dient volgens dit artikel in een lokale regeling nader te worden uitgewerkt. Gelet op de aard van het onderwerp ligt het voor de hand om dit in het lokale beloningsbeleid te doen.</text:p>
            <text:p text:style-name="al">We rk t i jd b i j z i e k t e b i j s en i o r en m a a t r eg e l en toep a ss i n g v an a r t i k e l 2 :7a </text:p>
            <text:p text:style-name="al">Artikel7:8:3 </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p text:style-name="al">§ 4.Verplichtingenensancties </text:p>
            <text:p text:style-name="al">Ve r p li c h ti nge n c ol l eg e </text:p>
            <text:p text:style-name="al">Artikel7:9 </text:p>
            <text:p text:style-name="al">L i d 1 e n 2 . Onder het treffen van maatregelen moeten ook het verrichten van werkzaamheden in het kader van</text:p>
            <text:p text:style-name="al">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text:p>
            <text:p text:style-name="al">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 . In de WIA zijn, naast de aanspraken van de werknemers, ook verplichtingen voor werkgever en werknemer opgenomen. Een van de verplichtingen betreft het opstellen van een plan van aanpak, dat opgesteld moet</text:p>
            <text:p text:style-name="al">worden op het moment dat sprake is van dreigend langdurig ziekteverzuim. Dit plan van aanpak moet volgen op</text:p>
            <text:p text:style-name="al">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 . 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p text:style-name="al">Ve r p li c h ti n g a m b t e n a a r t o t i n f o r m a t i e ve r s t r e kk i n g b i j z i e k t e </text:p>
            <text:p text:style-name="al">Artikel7:10 </text:p>
            <text:p text:style-name="al">Het niet naleven van artikel 7:10 kan leiden tot staking van de salarisbetaling. Dit is bepaald in artikel 7:13:2, eerste lid, onder i.</text:p>
            <text:p text:style-name="al">Ve r p li c h ti n g t o t ve r l e n in g v a n m edewe r k i n g a an r e ï n t eg r a ti e </text:p>
            <text:p text:style-name="al">Artikel7:11 </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 . 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text:p>
            <text:p text:style-name="al">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text:p>
            <text:p text:style-name="al">Lid 2 . 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text:p>
            <text:p text:style-name="al">te stellen naar dan wel een oordeel te geven over de aanwezigheid van passende arbeid, die de zieke werknemer voor de werkgever in staat is te verrichten.</text:p>
            <text:p text:style-name="al">Ve r p li c h ti nge n a m b t e n aar m e d i sc h o nde r zoe k </text:p>
            <text:p text:style-name="al">Artikel7:12 </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p text:style-name="al">G ee n aa nsp r a ak op d oo rbe t a li n g </text:p>
            <text:p text:style-name="al">Artikel7:13:1 </text:p>
            <text:p text:style-name="al">Artikel 7:13:1 bepaalt in welke gevallen geen recht bestaat op doorbetaling van het salaris en de toegekende salaristoelage(n). Het gaat hierbij om situaties waarin al vrij snel na de eerste ziektedag bekend is dat:</text:p>
            <text:p text:style-name="al">· de ambtenaar de verhindering tot het vervullen van zijn functie opzettelijk heeft veroorzaakt en dit gedrag betrokkene verwijtbaar is;</text:p>
            <text:p text:style-name="al">· de ziekte zich voordoet binnen een halfjaar na de geneeskundige keuring, waarbij blijkt dat de ambtenaar willens en wetens onjuiste informatie omtrent zijn gezondheidstoestand heeft verstrekt,</text:p>
            <text:p text:style-name="al">zodanig dat de verklaring dat tegen de vervulling van zijn functiegeen medische bezwaren bestaan, niet</text:p>
            <text:p text:style-name="al">afgegeven zou zijn.</text:p>
            <text:p text:style-name="al">De in dit artikel beschreven situaties zijn geen situaties die hersteld kunnen worden. Als de situatie zoals beschreven zich voordoet, bestaat er vanaf de eerste dag van ziekte geen recht op salarisbetaling.</text:p>
            <text:p text:style-name="al">S t ak e n v a n d e doo r b e t a l i n g </text:p>
            <text:p text:style-name="al">Artikel7:13:2 </text:p>
            <text:p text:style-name="al">Zowel artikel 7:13:2 als artikel 7:14 bevatten de sancties op overtreding van de verplichtingen als genoemd in artikel 7:10, 7:11 en 7:12, alsmede de conclusies die uit het onderzoek als bedoeld in artikel 7:12 getrokken kunnen worden. De in deze artikelen beschreven situaties kunnen tijdelijk zijn. Dit houdt in dat aitikel 7:13:2 en</text:p>
            <text:p text:style-name="al">7:14 ook tussentijds kunnen worden toegepast. Wanneer de situatie weer hersteld is, wordt de betaling van het salaris en de toegekende salaristoelage(n) weer gestart.</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text:p>
            <text:p text:style-name="al">van artikel 7:13:2 betreffen gedrag van de ambtenaar, waarbij de arbo-dienst een rol speelt in de beoordeling van dat gedrag.</text:p>
            <text:p text:style-name="al">De sancties op de overtredingen die genoemd zijn, zijn imperatief: de betaling van het salaris en de toegekende salaristoelage(n) wordt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wel plaats. De gemeente moet zich voor het besluit om de salarisbetaling te staken dus vergewissen van de geestestoestand van de ambtenaar.</text:p>
            <text:p text:style-name="al">Sa n c ti e b i j n a l a t i ghe i d a l g e me n e ve rpl i cht i n g e n a m b t e n aar </text:p>
            <text:p text:style-name="al">Artikel7:14 </text:p>
            <text:p text:style-name="al">De in dit artikel beschreven situaties kunnen tijdelijk zijn. Dit houdt in dat artikel 7:14 ook tussentijds kan worden toegepast. Wanneer de situatie weer hersteld is, wordt de betaling van het salaris en de toegekende salaristoelage(n) weer gestart.</text:p>
            <text:p text:style-name="al">Artikel 7:14 ziet op de verplichtingen die op grond van artikel 7:11 aan de ambtenaar zijn opgelegd. UWO-gemeenten worden verwezen naar artikel 7:13:2 en de toelichting daarop.</text:p>
            <text:p text:style-name="al">Artikel 7:14 sanctioneert de ambtenaar die zich niet houdt aan de volgende verplichtingen, te weten:</text:p>
            <text:p text:style-name="al">· het niet naleven van het ziekteverzuimprotocol;</text:p>
            <text:p text:style-name="al">· het niet naleven van de voorschriften en maatregelen (zoals het verrichten van werkzaamheden en scholing in het kader van de reïntegratie als bedoeld in artikel 7:1, eerste lid, onderdelen b en c) die door</text:p>
            <text:p text:style-name="al">het college gesteld kunnen worden;</text:p>
            <text:p text:style-name="al">· het niet meewerken aan het plan van aanpak en</text:p>
            <text:p text:style-name="al">· het weigeren van passende arbeid.</text:p>
            <text:p text:style-name="al">Lid 1 . 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 . 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 . Als de ambtenaar, als genoemd in het tweede lid, geen verwijt gemaakt kan worden op grond van zijn geestelijke toestand, vindt doorbetaling wel plaats. De gemeente moet zich voor het besluit om de betaling van het salaris en de toegekende salaristoelage(n) te staken dus vergewissen van de geestestoestand van de ambtenaar.</text:p>
            <text:p text:style-name="al">Be t a li n g a an a nde r e n e n n a b et a li n g a an a m bten aar </text:p>
            <text:p text:style-name="al">Artikel7:15:1 </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p text:style-name="al">H e r p l aa t s i n g i n p a sse n d e a r b e i d </text:p>
            <text:p text:style-name="al">Artikel7:16 </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 1. de situatie waarin de aanstelling in de oude functie gehandhaafd blijft, maar waarbij de ambtenaar tijdelijk andere arbeid wordt opgedragen; 2. de situatie waarin de aanstelling na 24 maanden van ziekte wordt gewijzigd; de oude functie van de ambtenaar komt te vervallen en deze krijgt een nieuwe aanstelling in passende arbeid.</text:p>
            <text:p text:style-name="al">a d 1. De situatie beschreven onder 1) zal zich vooral voordoen in die gevallen waarbij: a terugkeer in de oude functie nog mogelijk wordt geacht en de ambtenaar bijvoorbeeld passende arbeid verricht, b (volledige) terugkeer in de oude functie niet mogelijk wordt geacht en de ambtenaar tijdelijk een andere functie vervult, bijvoorbeeld bij wijze van proef voorafgaand aan een definitieve herplaatsing.</text:p>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text:p>
            <text:p text:style-name="al">a d 2. 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p text:style-name="al">1.</text:p>
            <text:p text:style-name="al">de herplaatsing moet plaatsvinden in een passende functie</text:p>
            <text:p text:style-name="al">2.</text:p>
            <text:p text:style-name="al">waarbij rekening moet worden gehouden met het restverdiencapaciteit van de ambtenaar die afhankelijk is van de mate van arbeidsgeschiktheid:</text:p>
            <text:p text:style-name="al">a.</text:p>
            <text:p text:style-name="al">volledige invulling restverdiencapaciteit bij 35% of minder arbeidsongeschiktheid</text:p>
            <text:p text:style-name="al">b.</text:p>
            <text:p text:style-name="al">ten minste 50% invulling restverdiencapaciteit bij arbeidsongeschiktheid tussen de 35% en 80%</text:p>
            <text:p text:style-name="al">arbeidsongeschiktheid</text:p>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te staken, wanneer de ambtenaar zonder deugdelijke grond de aangeboden passende arbeid weigert. Bij de beoordeling van de 'deugdelijkheid' van de weigeringsgrond zal worden meegewogen of de arbeid wel voldoet aan het</text:p>
            <text:p text:style-name="al">criterium 'passend'. De ultieme sanctie op het zonder deugdelijke reden weigeren van passende arbeid is ontslag.</text:p>
            <text:p text:style-name="al">Dit kan binnen 24 maanden, maar ook in de periode van 12 maanden daarna plaatsvinden. Artikel 8:5a biedt daartoe de mogelijkheid.</text:p>
            <text:p text:style-name="al">Lid 3 . Dit artikellid is van toepassing op de ambtenaar die ziek is geworden op of na 1 juli 2007. Lid 3 geeft speciale eisen aan de aan te bieden functie in het geval er sprake is van arbeidsongeschiktheid voor minder dan</text:p>
            <text:p text:style-name="al">35%. In het derde ziektejaar moet gezocht worden naar een passende functie, waarmee de volledige</text:p>
            <text:p text:style-name="al">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 . 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Sit ua ti o n e le a r b e i ds o n ge s c h i k th e i d. 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text:p>
            <text:p text:style-name="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text:p>
            <text:p text:style-name="al">maanden, onafhankelijk van de vraag of deze veroorzaakt zijn door de zwangerschap of de bevalling. De termijn van 24 dan wel 12 maanden start in dit voorbeeld dus op de dag aansluitend op de laatste dag van het bevallingsverlof.</text:p>
            <text:p text:style-name="al">Lid 7. 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text:p>
            <text:p text:style-name="al">aansluit op het zwangerschaps- en bevallingsverlof én de ziekte wordt geacht redelijkerwijs voort te vloeien uit dezelfde oorzaak, mogen de perioden worden samengeteld voor de berekening van de ontslagtermijn.</text:p>
            <text:p text:style-name="al">Zie de toelichting op artikel 8:5 voor enkele voorbeelden.</text:p>
            <text:p text:style-name="al">Lid 8. De termijn van 24 maanden wordt verlengd in de volgende gevallen. Ad a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Ad b In artikel 24, eerste lid, van de WIA is bepaald dat de wachttijd op verzoek van werkgever en werknemer gezamenlijk verlengd kan worden. Ad c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text:p>
            <text:p text:style-name="al">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 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p text:style-name="al">Ledenbrief: U200800330, U200801544</text:p>
            <text:p text:style-name="al">I n k o ms t e n u i t o f i n ve r b a n d m e t a r b e i d </text:p>
            <text:p text:style-name="al">Artikel7:18 </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p text:style-name="al">I n k o ms t e n u i t a nde r d iens t ve r b a n d </text:p>
            <text:p text:style-name="al">Artikel7:18:1 </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text:p>
            <text:p text:style-name="al">bedoeld in artikel 7:3, vastgesteld. De inkomsten die de ambtenaar verwerft, worden op het salaris en de toegekende salaristoelage(n) in mindering gebracht.</text:p>
            <text:p text:style-name="al">§ 5Bijzondere situaties Samenloopmeteen ZW-uitkering Artikel 7:19</text:p>
            <text:p text:style-name="al">Lid 1 . De Ziektewet bepaalt wanneer recht op ziekengeld bestaat. De hoofdregel is dat er geen recht op</text:p>
            <text:p text:style-name="al">ziekengeld bestaat wanneer er aanspraak gemaakt kan worden op een loondoorbetaling. Hierin voorziet artikel</text:p>
            <text:p text:style-name="al">7:3 CAR. In de ZW wordt evenwel een uitzondering gemaakt voor de volgende categorieën werknemers in actieve dienst:</text:p>
            <text:p text:style-name="al">· vrouwelijke ambtenaren die op basis van artikel 29a ZW recht op een uitkering hebben;</text:p>
            <text:p text:style-name="al">· medewerkers die wegens orgaandonatie ongeschikt zijn hun functie te vervullen;</text:p>
            <text:p text:style-name="al">· arbeidsgehandicapten in de zin van de Wet REA, die in de eerste vijf jaren na aanvang van het dienstverband ongeschikt worden hun functie te vervullen.</text:p>
            <text:p text:style-name="al">Deze categorieën actieve werknemers krijgen dus wel recht op een ziekengeld krachtens de Ziektewet. Artikel</text:p>
            <text:p text:style-name="al">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p text:style-name="al">a.</text:p>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p text:style-name="al">b.</text:p>
            <text:p text:style-name="al">zij in de periode waarin zij recht had kunnen hebben op een uitkering op grond van artikel 3:7, eerste lid, van de Wazo, doch die uitkering nog niet is aangevangen, wegens ziekte ongeschikt is tot het verrichten</text:p>
            <text:p text:style-name="al">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text:p>
            <text:p text:style-name="al">het verlof op basis van de Wazo in vanaf die zes weken. Tijdens de periode van zes tot vier weken voor de vermoedelijke bevallingsdatum heeft de vrouwelijke ambtenaar recht op een ZW -uitkering. Daarna heeft de vrouwelijke ambtenaar gedurende veertien weken recht op een Wazo-uitkering;</text:p>
            <text:p text:style-name="al">c.zij nadat het recht op een uitkering op grond van artikel 3:7, eerste lid, van de Wazo is geëindigd (dus na</text:p>
            <text:p text:style-name="al">de afloop van het bevallingsverlof), aansluitend ongeschikt is tot het verrichten van haar arbeid en die ongeschiktheid haar oorzaak vindt in de bevalling of de daaraan voorafgaande zwangerschap.</text:p>
            <text:p text:style-name="al">Lid 2 . Als vanwege schuld of toedoen van de ambtenaar geen ZW -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 .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 . Om verrekening van het salaris en de toegekende salaristoelage(n) met de ZW-uitkering praktisch mogelijk te maken, moet de ambtenaar de ZW-uitkering cederen aan de gemeentelijke werkgever.</text:p>
            <text:p text:style-name="al">Lid 5 . 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p text:style-name="al">S a me n l oo p m e t e e n W W- ui t k e r i n g </text:p>
            <text:p text:style-name="al">Artikel7:20 </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p text:style-name="al">S a me n l oo p m e t ee n uit k e ring op g ron d v an de WIA A rt i k e l 7: 2 1 </text:p>
            <text:p text:style-name="al">In artikel 76a van de Ziektewet is bepaald dat de wachttijd voor een uitkering ingevolge de WIA in drie gevallen</text:p>
            <text:p text:style-name="al">kan worden verlengd en wel:</text:p>
            <text:p text:style-name="al">a.met de duur van de vertraging indien de werkgever de aangifte, bedoeld in artikel 38, eerste lid, van de</text:p>
            <text:p text:style-name="al">ZW, later doet dan op grond van dat artikel is voorgeschreven;</text:p>
            <text:p text:style-name="al">b.</text:p>
            <text:p text:style-name="al">met de duur van de verlenging van het tijdvak waarin recht bestaat op salarisbetaling op grond van artikel 24, eerste lid, van de WIA;</text:p>
            <text:p text:style-name="al">c.</text:p>
            <text:p text:style-name="al">met de duur van het tijdvak dat het UWV op grond van artikel 25, negende lid, van de WIA heeft vastgesteld.</text:p>
            <text:p text:style-name="al">a d a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a d b In artikel 24, eerste lid, van de WIA is bepaald dat de WIA-wachttijd op verzoek van werkgever en werknemer gezamenlijk verlengd kan worden.</text:p>
            <text:p text:style-name="al">a d c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 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 . 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text:p>
            <text:p text:style-name="al">salaristoelage(n) bestaat. Niet altijd zal er sprake van zijn dat de salarisbetaling lager is dan de IVA- of WGA- uitkering bij volledige maar niet duurzame arbeidsongeschiktheid. Hiervan is geen sprake iemand eerder voor een</text:p>
            <text:p text:style-name="al">IVA-uitkering in aanmerking komt (verkorte wachttijd op grond van artikel 23, zesde lid, WIA). Deze eerdere</text:p>
            <text:p text:style-name="al">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 . 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 i d 3 t / m 5 .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p text:style-name="al">Bo ve nwet t el i j ke aa n v u l l i n g Pe ns i oen r e g l e m e n t </text:p>
            <text:p text:style-name="al">Artikel7:22 </text:p>
            <text:p text:style-name="al">Indien betrokkene recht heeft op een aanvulling op de WIA-uitkering op grond van het pensioenreglement van het</text:p>
            <text:p text:style-name="al">ABP, wordt deze aanvulling verrekend met de loondoorbetaling op grond van artikel 7:3.</text:p>
            <text:p text:style-name="al">Te ge mo e t k o m i n g z i e k te k os t e n </text:p>
            <text:p text:style-name="al">Artikel7:24 </text:p>
            <text:p text:style-name="al">De VNG heeft een contract met IZA Zorgverzekeraar NV en Zilveren Kruis Achmea voor de periode 1 januari</text:p>
            <text:p text:style-name="al">2013 tot 1 januari 2016, dat optioneel 3 keer met 1 jaar verlengd kan worden. Het contract is een exclusief collectief zorgverzekeringscontract voor gemeenteambtenaren, postactieven en inactieven. De definitie van postactieven en inactieven staat in artikel 7:1, eerste lid.</text:p>
            <text:p text:style-name="al">§ 7. Overigebepalingen</text:p>
            <text:p text:style-name="al">Ov e r g a ngs b e p a l i n g </text:p>
            <text:p text:style-name="al">Artikel7:26 </text:p>
            <text:p text:style-name="al">Ten aanzien van sommige lopende gevallen (op 31 december 2000 én 1 januari 2001 ziek) is bepaald dat de ZW</text:p>
            <text:p text:style-name="al">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text:p>
            <text:p text:style-name="al">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p text:style-name="al">G a r a n ti e - ui t k e r i n g </text:p>
            <text:p text:style-name="al">Artikel7:27 </text:p>
            <text:p text:style-name="al">A l gemee n .Door de invoering van de WW kan de ambtenaar die verminderd arbeidsongeschikt raakt en geen</text:p>
            <text:p text:style-name="al">aanvullende werkzaamheden krijgt aangeboden - en derhalve werkloos wordt - in tegenstelling tot de situatie voor</text:p>
            <text:p text:style-name="al">1 januari 2001 aanspraak maken op een WW-uitkering. Derhalve is de garantie-uitkering overbodig geworden voor nieuwe gevallen die optreden na 1 januari 2001. Door wijziging van het eerste lid blijven de bestaande</text:p>
            <text:p text:style-name="al">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 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 uitkering aangevraagd worden.</text:p>
            <text:p text:style-name="al">S i t ua t ie s ch e ts . 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p text:style-name="al">
            <text:note text:id="noot_id1-3-2-1-1-988-1" text:note-class="footnote"><text:note-citation text:label="*">*</text:note-citation><text:note-body><text:section text:name="table_id1-3-2-1-1-988-1-1" text:style-name="table"><text:p text:style-name="table_top"/>
                <table:table table:style-name="tgroup">
                  <table:table-column table:style-name="id1-3-2-1-1-988-1-1-1-1"/>
                  <table:table-column table:style-name="id1-3-2-1-1-988-1-1-1-2"/>
                  <table:table-column table:style-name="id1-3-2-1-1-988-1-1-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3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ext:p>
                      </table:table-cell>
                    </table:table-row>
                  
                </table:table>
              <text:p text:style-name="table_bottom"/></text:section></text:note-body></text:note>
          </text:p>
            <text:p text:style-name="al">De ambtenaar wordt op 1 januari 2000 afgeschat, zijn arbeidsongeschiktheidspercentage wordt vastgesteld op 15</text:p>
            <text:p text:style-name="al">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list text:style-name="id1-3-2-1-1-991">
              <text:list-item text:style-override="id1-3-2-1-1-991-1">
                <text:number/>
                <text:p><draw:frame draw:style-name="lidiv"><draw:text-box ofo:max-width="15.3cm" ofo:min-height="1cm" ofo:min-width="5cm"><text:section text:name="table_id1-3-2-1-1-991-1-2" text:style-name="table"><text:p text:style-name="table_top"/>
                <table:table table:style-name="tgroup">
                  <table:table-column table:style-name="id1-3-2-1-1-991-1-2-1-1"/>
                  <table:table-column table:style-name="id1-3-2-1-1-991-1-2-1-2"/>
                  <table:table-column table:style-name="id1-3-2-1-1-991-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Artikel 7:27 bepaalt dat er in deze gevallen recht bestaat op een garantie-uitkering waardoor de</text:p>
            <text:p text:style-name="al">inkomensgevolgen veel beperkter blijven. Op grond van het pensioenreglement van het ABP vindt over deze garantie-uitkering volledige pensioenopbouw plaats.</text:p>
            <text:p text:style-name="al">Lid 1 . 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 .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text:p>
            <text:p text:style-name="al">1998), dus tot uiterlijk 1 juli 2005. De hoogte bedraagt € 2.000,- (80% van de oorspronkelijke salarisbetaling van €</text:p>
            <text:p text:style-name="al">2.500,-) in de periode 1 januari 2000 tot 1 oktober 2002. In de periode 1 oktober 2002 tot 1 juli 2005 bedraagt de</text:p>
            <text:p text:style-name="al">uitkering € 1.750,- (70% van €2.500,-).</text:p>
            <text:p text:style-name="al">Lid 3 .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V oo r be e l d 1: Periode 1 januari 2000 tot 1 oktober 2002</text:p>
            <text:list text:style-name="id1-3-2-1-1-1001">
              <text:list-item text:style-override="id1-3-2-1-1-1001-1">
                <text:number/>
                <text:p><draw:frame draw:style-name="lidiv"><draw:text-box ofo:max-width="15.3cm" ofo:min-height="1cm" ofo:min-width="5cm"><text:section text:name="table_id1-3-2-1-1-1001-1-2" text:style-name="table"><text:p text:style-name="table_top"/>
                <table:table table:style-name="tgroup">
                  <table:table-column table:style-name="id1-3-2-1-1-1001-1-2-1-1"/>
                  <table:table-column table:style-name="id1-3-2-1-1-1001-1-2-1-2"/>
                  <table:table-column table:style-name="id1-3-2-1-1-1001-1-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400,-</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Periode 1 oktober 2002 tot 1 juli 2005:</text:p>
            <text:list text:style-name="id1-3-2-1-1-1003">
              <text:list-item text:style-override="id1-3-2-1-1-1003-1">
                <text:number/>
                <text:p><draw:frame draw:style-name="lidiv"><draw:text-box ofo:max-width="15.3cm" ofo:min-height="1cm" ofo:min-width="5cm"><text:section text:name="table_id1-3-2-1-1-1003-1-2" text:style-name="table"><text:p text:style-name="table_top"/>
                <table:table table:style-name="tgroup">
                  <table:table-column table:style-name="id1-3-2-1-1-1003-1-2-1-1"/>
                  <table:table-column table:style-name="id1-3-2-1-1-1003-1-2-1-2"/>
                  <table:table-column table:style-name="id1-3-2-1-1-1003-1-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150,-</text:p>
                      </table:table-cell>
                      <table:table-cell table:style-name="entry" table:number-rows-spanned="1" table:number-columns-spanned="1">
                        <text:p text:style-name="table_al">(1750-1250-350=150)</text:p>
                      </table:table-cell>
                    </table:table-row>
                  
                </table:table>
              <text:p text:style-name="table_bottom"/></text:section></draw:text-box></draw:frame></text:p>
              </text:list-item>
            </text:list>
            <text:p text:style-name="al">Totaal € 1.750,-</text:p>
            <text:p text:style-name="al">V oo r be e l d 2 : Indien de ambtenaar naderhand aanvullende arbeid krijgt aangeboden ter waarde van € 300,- zou dit ter illustratie leiden tot de volgende situatie (alleen de situatie tot 1 oktober 2002 wordt weergegeven). Periode</text:p>
            <text:p text:style-name="al">1 januari 2000 tot 1 oktober 2002:</text:p>
            <text:list text:style-name="id1-3-2-1-1-1007">
              <text:list-item text:style-override="id1-3-2-1-1-1007-1">
                <text:number/>
                <text:p><draw:frame draw:style-name="lidiv"><draw:text-box ofo:max-width="15.3cm" ofo:min-height="1cm" ofo:min-width="5cm"><text:section text:name="table_id1-3-2-1-1-1007-1-2" text:style-name="table"><text:p text:style-name="table_top"/>
                <table:table table:style-name="tgroup">
                  <table:table-column table:style-name="id1-3-2-1-1-1007-1-2-1-1"/>
                  <table:table-column table:style-name="id1-3-2-1-1-1007-1-2-1-2"/>
                  <table:table-column table:style-name="id1-3-2-1-1-1007-1-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100,-</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V oo r be e l d 3 : Indien de ambtenaar naderhand aanvullende arbeid zou zijn aangeboden ter waarde van € 750,- (en daardoor zijn volledige restverdiencapaciteit weer kan benutten zou dit tot de volgende situatie leiden (alleen de situatie tot 1 oktober 2002 wordt weergegeven). Periode 1 januari 2000 tot 1 oktober 2002:</text:p>
            <text:list text:style-name="id1-3-2-1-1-1009">
              <text:list-item text:style-override="id1-3-2-1-1-1009-1">
                <text:number/>
                <text:p><draw:frame draw:style-name="lidiv"><draw:text-box ofo:max-width="15.3cm" ofo:min-height="1cm" ofo:min-width="5cm"><text:section text:name="table_id1-3-2-1-1-1009-1-2" text:style-name="table"><text:p text:style-name="table_top"/>
                <table:table table:style-name="tgroup">
                  <table:table-column table:style-name="id1-3-2-1-1-1009-1-2-1-1"/>
                  <table:table-column table:style-name="id1-3-2-1-1-1009-1-2-1-2"/>
                  <table:table-column table:style-name="id1-3-2-1-1-1009-1-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7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1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0,-</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Lid 4 .Lid 4 bepaalt de sanctie indien de ambtenaar gangbare arbeid weigert, verloren laat gaan of geen gebruik</text:p>
            <text:p text:style-name="al">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text:p>
            <text:p text:style-name="al">500,- toch in mindering gebracht op de garantie-uitkering.</text:p>
            <text:p text:style-name="al">Ov e r g a ngs a r t i k e l </text:p>
            <text:p text:style-name="al">Artikel7:28 </text:p>
            <text:p text:style-name="al">L i d 1 e n 2 . Het overgangsartikel heeft de volgende strekking. De artikelen gelden met ingang van 1 januari 2006</text:p>
            <text:p text:style-name="al">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 i d 3 e n 4 .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text:p>
            <text:p text:style-name="al">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text:p>
            <text:p text:style-name="al">2 jaar van ziekte is verstreken en de bepalingen die zien op verrekening van een WAO-uitkering met de loondoorbetaling tijdens de periode van ziekte.</text:p>
            <text:p text:style-name="al">Lid 5 . De hoogte van de loondoorbetaling als bedoeld in de leden een tot en met vier van artikel 7:3 gelden vanaf</text:p>
            <text:p text:style-name="al">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text:p>
            <text:p text:style-name="al">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p text:style-name="al">Artikel7:28:1 </text:p>
            <text:p text:style-name="al">Voor de strekking van dit overgangsartikel zij verwezen naar de toelichting bij artikel 7:28, eerste en tweede lid.</text:p>
            <text:p text:style-name="al">Artikel7:28a </text:p>
            <text:p text:style-name="al">Ambtenaren die ziek zijn geworden voor 1 juli 2007 kunnen na 24 maanden van ziekte worden definitief worden herplaatst of ontslagen. Voor hen geldt dus niet een derde ziektejaar, zoals opgenomen is in artikel 7:16, derde en vierde lid.</text:p>
            <text:p text:style-name="al">Artikel7:28b </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text:p>
            <text:p text:style-name="al">ziekte 13 weken heeft geduurd de ziekte te melden bij het UWV. Als de werkgever deze 13e weeksmelding te laat doet, wordt de wachttijd voor de WIA met de duur van de vertraging verlengd. De WIA-uitkering gaat dan pas</text:p>
            <text:p text:style-name="al">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Briefnummer: U200802017</text:p>
            <text:p text:style-name="al">8 ON T S L A G </text:p>
            <text:p text:style-name="al">On t s l ag op ver zo e k </text:p>
            <text:p text:style-name="al">Artikel8:1 </text:p>
            <text:p text:style-name="al">lid 1 . De formele eenzijdigheid van de aanstelling brengt met zich mee dat de ambtenaar geen ontslag kan</text:p>
            <text:p text:style-name="al">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 .Deze bepaling is opgenomen om te voorkomen dat als een ambtenaar zélf een verzoek om ontslag indient omdat strafontslag dreigt, hem dit ontslag eervol zou moeten worden verleend.</text:p>
            <text:p text:style-name="al">Artikel8:1:1 </text:p>
            <text:p text:style-name="al">lid 1 . Dit artikellid bepaalt dat de opzegtermijn bij ontslag op eigen verzoek tussen één en drie maanden ligt.</text:p>
            <text:p text:style-name="al">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 . 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p text:style-name="al">.</text:p>
            <text:p text:style-name="al">On t s l ag w egen s h e t b e r e i k e n v a n de A O W - ge r ech ti gd e l e e f t i jd </text:p>
            <text:p text:style-name="al">Artikel8:2Ontslagwegenshetbereikenvande AOW-gerechtigde leeftijd </text:p>
            <text:p text:style-name="al">L i d 2 . In bijzondere situaties kan het wenselijk zijn dat betrokkene na het bereiken van de AOW -gerechtigde</text:p>
            <text:p text:style-name="al">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p text:style-name="al">
            <text:note text:id="noot_id1-3-2-1-1-1052-1" text:note-class="footnote"><text:note-citation text:label="*">*</text:note-citation><text:note-body><text:section text:name="table_id1-3-2-1-1-1052-1-1" text:style-name="table"><text:p text:style-name="table_top"/>
                <table:table table:style-name="tgroup">
                  <table:table-column table:style-name="id1-3-2-1-1-1052-1-1-1-1"/>
                  <table:table-column table:style-name="id1-3-2-1-1-1052-1-1-1-2"/>
                  <table:table-column table:style-name="id1-3-2-1-1-1052-1-1-1-3"/>
                  <table:table-column table:style-name="id1-3-2-1-1-1052-1-1-1-4"/>
                  <table:table-column table:style-name="id1-3-2-1-1-1052-1-1-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tinuering dienstverband</text:p>
                        <text:p text:style-name="table_al">(art. 8:2 CAR)</text:p>
                      </table:table-cell>
                      <table:table-cell table:style-name="entry" table:number-rows-spanned="1" table:number-columns-spanned="1">
                        <text:p text:style-name="table_al">Nieuw dienstverband</text:p>
                        <text:p text:style-name="table_al">(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text:p>
                        <text:p text:style-name="table_al">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p text:style-name="al">briefnummer: U200902748, U201001917, U201200194, U201300288, U201600259, U201600266</text:p>
            <text:p text:style-name="al">Artikel8:2a </text:p>
            <text:p text:style-name="al">Lid 1. Op twee manieren kunnen mensen na de leeftijd van 65 jaar in dienst zijn van de gemeente. De eerste</text:p>
            <text:p text:style-name="al">mogelijkheid is dat iemand na de leeftijd van 65 jaar in dienst treedt van de gemeente. Dit is mogelijk op grond van artikel 2:4. De tweede mogelijkheid is dat iemand al in dienst is, maar dat zijn aanstelling of arbeidsovereenkomst door toepassing van artikel 8:2, derde lid, na het bereiken van de leeftijd van 65 jaar is voortgezet. Bij dit soort aanstellingen is de wens van een van de partijen voldoende om de aanstelling te beëindigen.</text:p>
            <text:p text:style-name="al">Lid 2. 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al">Briefnummer: U201100883, U201600259</text:p>
            <text:p text:style-name="al">On t s l ag w egen s re o r g a n i s a ti e </text:p>
            <text:p text:style-name="al">Artikel8:3 </text:p>
            <text:p text:style-name="al">lid 1 .In dit lid worden drie ontslaggronden genoemd: wegens opheffing van de functie, wegens verandering in de</text:p>
            <text:p text:style-name="al">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text:p>
            <text:p text:style-name="al">paragraaf 5 van hoofdstuk 10d. Na ontslag kan op grond van hoofdstuk 10d recht bestaan op een aanvullende en na-wettelijke uitkering.</text:p>
            <text:p text:style-name="al">lid 3 . 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 - gerechtigde leeftijd hebben bereikt. Zijn er meer ambtenaren die de AOW -gerechtigde leeftijd hebben bereikt, dan wordt als eerste afscheid genomen van de ambtenaren met de kortste diensttijd. Welke jaren meetellen als diensttijd is onderdeel van het reorganisatieplan.</text:p>
            <text:p text:style-name="al">Briefnummer: U200801544, U201600259</text:p>
            <text:p text:style-name="al">O n t sl ag w egen s vo l l e d i g e a rb e i dsongesch i k th eid </text:p>
            <text:p text:style-name="al">Artikel8:4 </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text:p>
            <text:p text:style-name="al">Van volledige arbeidsongeschiktheid is sprake als de ambtenaar: 1 Volledig arbeidsongeschikt wordt bevonden door UWV (80% tot 100% arbeidsongeschikt) en recht heeft op een WGA-uitkering 2 Volledig én duurzaam arbeidsongeschikt wordt bevonden door UWV (80% tot 100% arbeidsongeschikt) en recht heeft op een IVA- uitkering.</text:p>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text:p>
            <text:p text:style-name="al">van een uitkering op grond van de WIA.</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 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Lid 8 .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text:p>
            <text:p text:style-name="al">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 . 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 en bevallingsverlof én de ziekte wordt geacht redelijkerwijs voort te vloeien uit dezelfde oorzaak, mogen de perioden worden samengeteld voor de berekening van de ontslagtermijn.</text:p>
            <text:p text:style-name="al">Hieronder zijn een aantal voorbeelden opgenomen.</text:p>
            <text:p text:style-name="al">Voorbeeld I. Een medewerker is ziek vanaf 1 januari 2006. Op 15 maart 2006 herstelt hij, waarna hij op 29 maart</text:p>
            <text:p text:style-name="al">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Voorbeeld II. Een medewerker is ziek vanaf 1 januari 2006. Op 15 maart 2006 herstelt hij, waarna hij op 26 april</text:p>
            <text:p text:style-name="al">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Voorbeeld III. 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text:p>
            <text:p text:style-name="al">20 juli 2006 als eerste ziektedag, waarop de termijn voor ontslag begint te lopen. Dit betekent dat de medewerkster op 20 juli 2008 (dit is 24 maanden na 20 juli 2006) kan worden ontslagen.</text:p>
            <text:p text:style-name="al">Voorbeeld IV. 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Mogelijkheid A. 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Mogelijkheid B. 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Voorbeeld V. 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text:p>
            <text:p text:style-name="al">2008 (dit is 24 maanden +16 weken na 27 april 2006) kan worden ontslagen.</text:p>
            <text:p text:style-name="al">L i d 10 .In lid 10 is geregeld dat de termijn van de verplichte loondoorbetaling van twee jaar wordt verlengd met de verlenging van de wachttijd voor een uitkering ingevolge de WIA.</text:p>
            <text:p text:style-name="al">De ontslagtermijn wordt verlengd in de volgende gevallen.</text:p>
            <text:p text:style-name="al">a.</text:p>
            <text:p text:style-name="al">In artikel 24 lid 1 van de WIA is bepaald dat de wachttijd op verzoek van werkgever en werknemer gezamenlijk verlengd kan worden.</text:p>
            <text:p text:style-name="al">b.</text:p>
            <text:p text:style-name="al">Bij de aanvraag van een uitkering ingevolge de WIA moet een reïntegratieverslag worden ingediend. Als het UWV van mening is dat de werkgever zonder deugdelijke grond zijn verplichtingen niet is</text:p>
            <text:p text:style-name="al">nagekomen of onvoldoende reïntegratie-inspanningen heeft verricht, kan het UWV de termijn gedurende de werkgever het loon moet doorbetalen verlengen.</text:p>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p text:style-name="al">Briefnummers: U200800330, U200801112, U200801544, U201600266</text:p>
            <text:p text:style-name="al">On t s l ag w egen s g ede e l t el i jke a r b e i dsongeschi k t h e i d </text:p>
            <text:p text:style-name="al">Artikel8:5 </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 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Herplaatsing in het derde ziektejaar In artikel 7:16 zijn specifieke bepalingen opgenomen over herplaatsing in het derde ziektejaar.</text:p>
            <text:p text:style-name="al">L i d 3 , 4 e n 5 . 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 .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text:p>
            <text:p text:style-name="al">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 Volgens het achtste lid worden ziekteperioden samengeteld als zij elkaar met een onderbreking van minder dan vier weken opvolgen. Uit het zevende lid vloeit voort dat de periode van zwangerschapsgerelateerde ziekte</text:p>
            <text:p text:style-name="al">en het zwangerschaps- en bevallingsverlof niet meegeteld worden voor de berekening van de 36 maanden</text:p>
            <text:p text:style-name="al">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Hieronder zijn een aantal voorbeelden opgenomen.</text:p>
            <text:p text:style-name="al">Voorbeeld I. Een medewerker is ziek vanaf 1 januari 2009. Op 15 maart 2009 herstelt hij, waarna hij op 29 maart</text:p>
            <text:p text:style-name="al">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Voorbeeld II. Een medewerker is ziek vanaf 1 januari 2009. Op 15 maart 2009 herstelt hij, waarna hij op 26 april</text:p>
            <text:p text:style-name="al">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Voorbeeld III.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text:p>
            <text:p text:style-name="al">20 juli 2008 als eerste ziektedag, waarop de termijn voor ontslag begint te lopen. Dit betekent dat de medewerkster op 20 juli 20011 (dit is 36 maanden na 20 juli 2008) kan worden ontslagen.</text:p>
            <text:p text:style-name="al">Voorbeeld IV. Een medewerkster is ziek vanaf 1 januari 2009. Op 1 mei 2009 gaat zij met zwangerschaps- en bevallingsverlof tot 21 augustus 2009. Op 22 augustus 2009 zou zij weer moeten gaan werken. Echter, zij is op dat moment nog ziek. Er zijn twee mogelijkheden.</text:p>
            <text:p text:style-name="al">Mogelijkheid A. 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Mogelijkheid B. 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Voorbeeld V.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text:p>
            <text:p text:style-name="al">2011 (dit is 36 maanden + 16 weken na 27 april 2008) kan worden ontslagen.</text:p>
            <text:p text:style-name="al">Lid 9. In het negende lid is geregeld dat de termijn van de verplichte loondoorbetaling van twee jaar wordt verlengd met de verlenging van de wachttijd voor een uitkering ingevolge de WIA.</text:p>
            <text:p text:style-name="al">De ontslagtermijn wordt verlengd in drie gevallen.</text:p>
            <text:p text:style-name="al">A d a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A d b In artikel 24, eerste lid, van de WIA is bepaald dat de wachttijd op verzoek van werkgever en werknemer gezamenlijk verlengd kan worden. Deze verlenging schort de periode van 36 maanden op.</text:p>
            <text:p text:style-name="al">A d c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text:p>
            <text:p text:style-name="al">stelt hen namelijk vrij van de 13e weeks melding van artikel 38 Ziektewet. Eigenrisicodragers moeten op grond</text:p>
            <text:p text:style-name="al">van dit laatste artikel uiterlijk acht maanden nadat de ongeschiktheid tot werken zijn verstreken, aangifte van die ongeschiktheid doen bij het UWV. Vertraging van deze laatste aangifte leidt dus niet tot verlenging van de termijn van 24 maanden.</text:p>
            <text:p text:style-name="al">L i d 10 .Artikel 7:16 bepaalt dat definitieve herplaatsing pas na 24 maanden ziekte mogelijk is. Voor de periode van 24 tot 36 maanden na de eerste ziektedag is deze definitieve herplaatsing aan bepaalde voorwaarden verbonden. Definitieve herplaatsing is slechts mogelijk indien: - voor medewerkers die 35% of meer, maar minder dan 80% arbeidsongeschikt zijn met de aangeboden arbeid ten minste 50% van de restverdiencapaciteit wordt vervuld of - voor medewerkers die minder dan 35% arbeidsongeschikt zijn met de aangeboden arbeid ten minste</text:p>
            <text:p text:style-name="al">100% van de restverdiencapaciteit wordt vervuld. Definitieve herplaatsing kan ook buiten de gemeentelijke dienst plaatsvinden. Hiervoor is echter wel ontslag nodig. Het tiende lid van artikel 8:5 bepaalt dat in dat geval ook ontslag na 24 maanden mag plaatsvinden.</text:p>
            <text:p text:style-name="al">Briefnummer U200800330 en U200801112 en U200801544</text:p>
            <text:p text:style-name="al">On t s l ag w egen s o n b e k w a a m h e i d of o ngeschi k t h e i d </text:p>
            <text:p text:style-name="al">Artikel8:6 </text:p>
            <text:p text:style-name="al">lid 1 . Concrete feiten en omstandigheden dienen te worden genoemd die de conclusie wettigen dat de</text:p>
            <text:p text:style-name="al">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text:p>
            <text:p text:style-name="al">het oordeel van de Centrale raad van beroep de ontslagbevoegdheid beperking ondergaan wanneer het disfunctioneren van de betrokken ambtenaar (mede) zijn oorzaak vindt in omstandigheden tot het ontstaan en</text:p>
            <text:p text:style-name="al">voortbestaan waaraan de gemeente zelf heeft bijgedragen. Tolereert men bijvoorbeeld gedurende langere tijd</text:p>
            <text:p text:style-name="al">bepaalde gedragingen zonder van afkeuring te doen blijken, dan kan men niet van de een op de andere dag dat gedrag aangrijpen voor een ongeschiktheidsontslag. Vanzelfsprekend dient de betrokken ambtenaar er op te</text:p>
            <text:p text:style-name="al">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p text:style-name="al">Briefnummer: U200800330 en U201100883</text:p>
            <text:p text:style-name="al">Ov e r i g e o n t sl a gg r ond e n </text:p>
            <text:p text:style-name="al">Artikel8:7 </text:p>
            <text:p text:style-name="al">O n de rd ee l 1Deze bepaling vindt zelden toepassing. Het is moeilijk aan te geven wanneer een vereiste alleen bij</text:p>
            <text:p text:style-name="al">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text:p>
            <text:p text:style-name="al">11.</text:p>
            <text:p text:style-name="al">O n de rd ee l 2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O n de rd ee l 3Ook hierover zijn geen gevallen uit de praktijk bekend. In het geval betrokkene een vaste aanstelling had, bestaat er na het ontslag aanspraak op een uitkering conform hoofdstuk 11.</text:p>
            <text:p text:style-name="al">O n de rd ee l 4Bedoeld wordt gijzeling. Ook deze ontslaggrond wordt in de praktijk niet gebruikt.</text:p>
            <text:p text:style-name="al">O n de rd ee l 5Ook een voorwaardelijke veroordeling tot vrijheidsstraf valt in principe onder deze bepaling.</text:p>
            <text:p text:style-name="al">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O n de rd ee l 6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p text:style-name="al">Artikel8:8 </text:p>
            <text:p text:style-name="al">lid 1 . Dit artikel wordt veelal gebruikt als er sprake is van een zodanig verschillende persoonlijkheidsstructuur</text:p>
            <text:p text:style-name="al">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text:p>
            <text:p text:style-name="al">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text:p>
            <text:p text:style-name="al">de raad te informeren over het voorgenomen besluit, dient dit tijdig kenbaar gemaakt te worden door middel van een voorbehoud.</text:p>
            <text:p text:style-name="al">Artikel8:9 </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p text:style-name="al">On t s l ag u i t e e n t i j d e l i j ke a a nstel li n g of t i j d e l i jke u ren u i t b r e i d i n g </text:p>
            <text:p text:style-name="al">Artikel8:12 </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text:p>
            <text:p text:style-name="al">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text:p>
            <text:p text:style-name="al">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 U201600266</text:p>
            <text:p text:style-name="al">Tu ssent i j d s o n t sl ag u i t ee n t i j del i j ke aa n s t ellin g of u ren u i t b r e i d i n g </text:p>
            <text:p text:style-name="al">Artikel8:12:1 </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p text:style-name="al">Op zeg t e r m i jn b i j b eë i n d i g i n g t i j del i j k e a a n s t e l l i n g o f u ren u i t b r e i d i n g vo o r on b ep a a l d e t i jd </text:p>
            <text:p text:style-name="al">Artikel8:12:2 </text:p>
            <text:p text:style-name="al">In dit artikel staan de opzegtermijnen voor een tijdelijke aanstelling voor onbepaalde tijd, dan wel een tijdelijke urenuitbreiding voor onbepaalde tijd. Bij de formulering van de opzegtermijnen wordt gesproken van 'maanden':</text:p>
            <text:p text:style-name="al">dit hoeven dus geen kalendermaanden te zijn.</text:p>
            <text:p text:style-name="al">On t s l ag a l s d i sc i p li n a i r e s t r af </text:p>
            <text:p text:style-name="al">Artikel8:13 </text:p>
            <text:p text:style-name="al">Er dient sprake te zijn van evenredigheid tussen de opgelegde straf en het geconstateerde plichtsverzuim. Criteria voor wat wel of niet als evenredig valt aan te merken, zijn niet te geven. De Centrale raad van beroep</text:p>
            <text:p text:style-name="al">komt niet verder dan overwegingen in de zin dat de opgelegde straf naar zijn oordeel in overeenstemming is met</text:p>
            <text:p text:style-name="al">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p text:style-name="al">On t s l a g b esche r m i n g l e de n o nde r ne m i ngs r a ad en v ak o r g a n i s a t i e s </text:p>
            <text:p text:style-name="al">Artikel8:14 </text:p>
            <text:p text:style-name="al">lid 2 . Dit lid regelt de ontslagbescherming voor (kandidaat- en oud-) OR-leden en -commissieleden. Bedoelde</text:p>
            <text:p text:style-name="al">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text:p>
            <text:p text:style-name="al">benadeling als bedoeld in het eerste lid van genoemd wetsartikel, is weer wél van toepassing op werknemers met een publiekrechtelijke aanstelling.</text:p>
            <text:p text:style-name="al">lid 3 . Hierin wordt geregeld dat ambtenaren niet kunnen worden ontslagen op grond van het feit dat zij activiteiten als vakbondskaderlid uitoefenen.</text:p>
            <text:p text:style-name="al">lid 5 . 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p text:style-name="al">S cho r s i n g a l s o rde maa t r ege l </text:p>
            <text:p text:style-name="al">Artikel8:15:1 </text:p>
            <text:p text:style-name="al">lid 1 . De schorsing in dit artikel is een ordemaatregel, bijvoorbeeld om de organisatie de gelegenheid te geven</text:p>
            <text:p text:style-name="al">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 . 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p text:style-name="al">Artikel8:15:2 </text:p>
            <text:p text:style-name="al">lid 1 . Uit dit artikellid volgt dat het niet automatisch zo is dat als er niet gewerkt wordt, er geen sprake is van</text:p>
            <text:p text:style-name="al">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 . 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 . 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p text:style-name="al">Be vo egdhe i d t o t o n t s l a g ve r l e n i n g </text:p>
            <text:p text:style-name="al">Artikel8:15:3 </text:p>
            <text:p text:style-name="al">lid 1 . Het bestuursorgaan dat bevoegd is tot aanstelling, is eveneens bevoegd tot ontslag.</text:p>
            <text:p text:style-name="al">lid 2 . 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p text:style-name="al">· de grond van het ontslag (bij ontslag op grond van artikel 8:8 en ontslag uit een tijdelijke aanstelling voor onbepaalde tijd, gebeurt dit slechts op verzoek van betrokkene);</text:p>
            <text:p text:style-name="al">· ontslagdatum;</text:p>
            <text:p text:style-name="al">· of er eervol ontslag wordt verleend (of niet);</text:p>
            <text:p text:style-name="al">· welke uitkering betrokkene na het ontslag ontvangt: een FLO-uitkering, een pensioenuitkering, een wachtgeld, etc.;</text:p>
            <text:p text:style-name="al">· het ontslagbesluit is een besluit in de zin van de Awb; betrokkene kan binnen zes weken bezwaar aantekenen</text:p>
            <text:p text:style-name="al">G edeel t e l i jk o n t sl ag n a t e r u g b r enge n ar be i d s d uur </text:p>
            <text:p text:style-name="al">Artikel8:17 </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text:p>
            <text:p text:style-name="al">alleen recht op suppletie indien hij in het geheel niet herplaatst kan worden bij zijn werkgever en derhalve volledig ontslagen is.</text:p>
            <text:p text:style-name="al">Ov e r g a ngs b e p a l i n g </text:p>
            <text:p text:style-name="al">Artikel8:18 </text:p>
            <text:p text:style-name="al">L e d e n 1 e n 2 . Dit artikel is van toepassing op de medewerker van wie de eerste ziektedag lag voor 1 januari</text:p>
            <text:p text:style-name="al">2004.Deze medewerkers kunnen in aanmerking komen voor een uitkering op grond van de WAO. De oude artikelen 8:5 en 8:5a, zoals dat gold op 30 juni 2006, is op hen van toepassing.</text:p>
            <text:p text:style-name="al">L e d e n 3 e n 4 . Daarnaast kent 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 uitkering in plaats van een uitkering op grond van de WIA. De oude artikelen 8:5 en 8:5a zoals die golden op 30 juni 2006, is op hen van toepassing.</text:p>
            <text:p text:style-name="al">Artikel8:19 </text:p>
            <text:p text:style-name="al">Ambtenaren die ziek zijn geworden voor 1 juli 2007 kunnen na 24 maanden van ziekte worden definitief worden herplaatst of ontslagen. Voor hen geldt dus niet dat ontslag pas na 36 maanden van ziekte mag plaatsvinden.</text:p>
            <text:p text:style-name="al">Artikel8:20 </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text:p>
            <text:p text:style-name="al">ziekte 13 weken heeft geduurd de ziekte te melden bij het UWV. Als de werkgever deze 13e weeksmelding te laat</text:p>
            <text:p text:style-name="al">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Briefnummer: U200802017</text:p>
            <text:p text:style-name="al">9 U I T K E R I NG F U N C TI O N EE L L EE F TIJ D S O NT S L A G </text:p>
            <text:p text:style-name="al">Vervallen.</text:p>
            <text:p text:style-name="al">9a A M B T E N A R E N D I E V A N A F 1 J AN UA RI 2 006 I N DI E N S T Z I J N GET R ED E N OP EE N B E Z W A R E N D E F U N C T I E </text:p>
            <text:p text:style-name="al">D e f i nit i e s </text:p>
            <text:p text:style-name="al">Artikel9a:2 </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text:p>
            <text:p text:style-name="al">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p text:style-name="al">H e t l oopb a a npl an </text:p>
            <text:p text:style-name="al">Artikel9a:5 </text:p>
            <text:p text:style-name="al">Z i e n o o t o n de r a a n </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Brandweermedewerkers in bezwarende functies moeten worden opgeleid tot MBO-niveau voor zover ze dit nog niet hebben. Daarbij moet het gaan om extern erkende opleidingen. De reden van deze opleiding tot MBO- niveau is dat het gewenst is dat ambtenaren uiteindelijk zo breed mogelijk inzetbaar zijn. Een brede opleiding vergroot de kansen van ambtenaren in bezwarende functies op de arbeidsmarkt.</text:p>
            <text:p text:style-name="al">Lid 6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text:p>
            <text:p text:style-name="al">aspecten van de bezwarende functie niet meer uitgeoefend kunnen worden, kan dat van invloed zijn op de tweede loopbaan na afloop van het uitoefenen van de bezwarende functie.</text:p>
            <text:p text:style-name="al">L i d 9 o n de rd e e l b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Noot 1 </text:p>
            <text:p text:style-name="al">P e r 1 ja n u a ri 2 0 1 1 w i j z i g t d e to e l ic ht i ng (U2 0 10 0 2606 ) </text:p>
            <text:p text:style-name="al">In d e t o e l ic h t i n g op a rti k e l 9 a : 5 , l i d 6 , w ord e n d e w o o r de n “ P e rio d i e k A rb e i ds g e n e es k u n d i ge M o n i tor </text:p>
            <text:p text:style-name="al">(P A M )” v e r v a n ge n d o or : P e rio d i e k Pre v e nt i e f M e d is c h O n de r z o e k (PP M O ). I n de to e l ic ht i n g op a rti ke l </text:p>
            <text:p text:style-name="al">9a : 5 , l i d 6 , w ordt h e t w o o rd “ P A M ” v e r v a n ge n d o or: PP M O . </text:p>
            <text:p text:style-name="al">Te rug b e t a l i n g </text:p>
            <text:p text:style-name="al">Artikel9a:6 </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p text:style-name="al">Di s c i pl i n a i re s t r af </text:p>
            <text:p text:style-name="al">Artikel9a:8 </text:p>
            <text:p text:style-name="al">Als de ambtenaar zich niet houdt aan de verplichtingen uit het loopbaanplan, wordt een disciplinaire straf opgelegd. Hierbij gelden de bepalingen van hoofdstuk 16. De zwaarte van de straf moet overeenkomen met de</text:p>
            <text:p text:style-name="al">ernst van de gedragingen. Van de voortgang van het loopbaanplan moet een dossier bijgehouden worden.</text:p>
            <text:p text:style-name="al">Hiermee kan beoordeeld worden of het niet kunnen starten van de tweede loopbaan van de medewerker aan het einde van het loopbaantraject aan de medewerker te wijten is.</text:p>
            <text:p text:style-name="al">G e v o l ge n n i e t s t a r t e n tweed e l oo p b a an </text:p>
            <text:p text:style-name="al">Artikel9a:9 </text:p>
            <text:p text:style-name="al">Z i e n o o t o n de r a a n </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Noot 1 </text:p>
            <text:p text:style-name="al">P e r 1 ja n u a ri 2 0 1 1 w i j z i g t d e to e l ic ht i ng ( 2 010 0 26 0 6 ) </text:p>
            <text:p text:style-name="al">Inde toelichtingopartikel 9a:9wordthetwoord“PAM”vervangendoor:PPMO. </text:p>
            <text:p text:style-name="al">M ed i sc h n i e t me e r ge s ch i k t ; o ve r b r ug g i ngsui t k e r i n g </text:p>
            <text:p text:style-name="al">Artikel9a:10 </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text:p>
            <text:p text:style-name="al">dienst.</text:p>
            <text:p text:style-name="al">Dat hoofdstuk 7 van toepassing is, betekent ook dat de ambtenaar na verloop van tijd minder hoge eisen mag stellen aan de nieuwe functie. Zie verder de toelichting bij hoofdstuk 7.</text:p>
            <text:p text:style-name="al">Lid 2 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 i d 3 De overbruggingsuitkering wordt gedurende maximaal 20 jaar opgebouwd. Dit resulteert in een totale maximale duur van 24 maanden.</text:p>
            <text:p text:style-name="al">G a r a n ti e s a l a r i s en a fb o u w t o e l a ge n </text:p>
            <text:p text:style-name="al">Artikel9a:11 </text:p>
            <text:p text:style-name="al">Lid 1Bij ledenbrief van 4 september 2006 (Marz/CvA/U200601402; CvA/LOGA 06/35) is een uitputtende definitie gegeven van het begrip bezoldiging. Ook is in die ledenbrief bevestigd dat de garantietoelagen uit artikel 9a:11 uitgaan van bevroren bedragen (zie hierna de toelichting op overige</text:p>
            <text:p text:style-name="al">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 i d 2 e n 3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text:p>
            <text:p text:style-name="al">uitbetaling van de bezoldiging genoemd in artikel 3:1, lid 2, onderdeel c door uitwisseling van arbeidsvoorwaarden in het cafetariamodel niet doorwerkt in de oude bezoldiging.</text:p>
            <text:p text:style-name="al">Lid 4Het eerste lid biedt een salarisgarantie, waarbij sprake is van een bevriezing van het oude salarisbedrag.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V oo r be e l d </text:p>
            <text:list text:style-name="id1-3-2-1-1-1303">
              <text:list-item text:style-override="id1-3-2-1-1-1303-1">
                <text:number/>
                <text:p><draw:frame draw:style-name="lidiv"><draw:text-box ofo:max-width="15.3cm" ofo:min-height="1cm" ofo:min-width="5cm"><text:section text:name="table_id1-3-2-1-1-1303-1-2" text:style-name="table"><text:p text:style-name="table_top"/>
                <table:table table:style-name="tgroup">
                  <table:table-column table:style-name="id1-3-2-1-1-1303-1-2-1-1"/>
                  <table:table-column table:style-name="id1-3-2-1-1-1303-1-2-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8.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text:section></draw:text-box></draw:frame></text:p>
              </text:list-item>
            </text:list>
            <text:p text:style-name="al">Lid 2 geeft recht op een garantietoelage van 2.000.</text:p>
            <text:p text:style-name="al">Lid 5 </text:p>
            <text:p text:style-name="al">In dit artikellid wordt een garantie gegeven tot het bedrag van de oude bezoldiging, waarbij sprake is van een bevroren bezoldigingsbedrag.</text:p>
            <text:p text:style-name="al">V oo r be e l d </text:p>
            <text:list text:style-name="id1-3-2-1-1-1308">
              <text:list-item text:style-override="id1-3-2-1-1-1308-1">
                <text:number/>
                <text:p><draw:frame draw:style-name="lidiv"><draw:text-box ofo:max-width="15.3cm" ofo:min-height="1cm" ofo:min-width="5cm"><text:section text:name="table_id1-3-2-1-1-1308-1-2" text:style-name="table"><text:p text:style-name="table_top"/>
                <table:table table:style-name="tgroup">
                  <table:table-column table:style-name="id1-3-2-1-1-1308-1-2-1-1"/>
                  <table:table-column table:style-name="id1-3-2-1-1-1308-1-2-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5.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text:section></draw:text-box></draw:frame></text:p>
              </text:list-item>
            </text:list>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In dit artikellid wordt een garantie gegeven tot een aflopend percentage van de oude toelagen, waarbij sprake is van bevroren bedragen. Voorbeeld</text:p>
            <text:p text:style-name="al">Oud salaris 30.000 nieuw salaris 28.000</text:p>
            <text:p text:style-name="al">Oude toelagen 8.000 nieuwe toelagen 4.000</text:p>
            <text:p text:style-name="al">Lid 3 geeft recht op een afbouwtoelage van 4.000, 3.000, 2.000 en 1.000.</text:p>
            <text:p text:style-name="al">Lid 7In dit artikellid wordt een garantie gegeven tot het bedrag van de oude bezoldiging, waarbij sprake is van een bevroren bezoldigingsbedrag. Voorbeeld</text:p>
            <text:list text:style-name="id1-3-2-1-1-1315">
              <text:list-item text:style-override="id1-3-2-1-1-1315-1">
                <text:number/>
                <text:p><draw:frame draw:style-name="lidiv"><draw:text-box ofo:max-width="15.3cm" ofo:min-height="1cm" ofo:min-width="5cm"><text:section text:name="table_id1-3-2-1-1-1315-1-2" text:style-name="table"><text:p text:style-name="table_top"/>
                <table:table table:style-name="tgroup">
                  <table:table-column table:style-name="id1-3-2-1-1-1315-1-2-1-1"/>
                  <table:table-column table:style-name="id1-3-2-1-1-1315-1-2-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32.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text:section></draw:text-box></draw:frame></text:p>
              </text:list-item>
            </text:list>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text:p>
            <text:p text:style-name="al">dus 2.000.</text:p>
            <text:p text:style-name="al">Lid 8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V oo r be e ld : </text:p>
            <text:list text:style-name="id1-3-2-1-1-1320">
              <text:list-item text:style-override="id1-3-2-1-1-1320-1">
                <text:number/>
                <text:p><draw:frame draw:style-name="lidiv"><draw:text-box ofo:max-width="15.3cm" ofo:min-height="1cm" ofo:min-width="5cm"><text:section text:name="table_id1-3-2-1-1-1320-1-2" text:style-name="table"><text:p text:style-name="table_top"/>
                <table:table table:style-name="tgroup">
                  <table:table-column table:style-name="id1-3-2-1-1-1320-1-2-1-1"/>
                  <table:table-column table:style-name="id1-3-2-1-1-1320-1-2-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text:p>
                      </table:table-cell>
                      <table:table-cell table:style-name="entry" table:number-rows-spanned="1" table:number-columns-spanned="1">
                        <text:p text:style-name="table_al">salaris 28.000</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text:section></draw:text-box></draw:frame></text:p>
              </text:list-item>
            </text:list>
            <text:p text:style-name="al">De medewerker zakt in totaalinkomen van 38.000 naar 34.000.</text:p>
            <text:p text:style-name="al">De medewerker ontvangt een afkoopbedrag ter hoogte van (38.000-34.000) * 250% * 70% = 7.000.</text:p>
            <text:p text:style-name="al">9b O V E RG A N G S R E C HT A M B T E N A R E N I N E E N F U N C T I E DI E OP 3 1 </text:p>
            <text:p text:style-name="al">D E CE M B E R 2 0 05 R E C HT G A F OP F U N C TI O N EE L L EE F T I JD S O N T SL A G </text:p>
            <text:p text:style-name="al">§ 1.Algemenebepalingen </text:p>
            <text:p text:style-name="al">We rkin gss f e e r </text:p>
            <text:p text:style-name="al">Artikel9b:1 </text:p>
            <text:p text:style-name="al">Hoofd s tuk 9 b Dit hoofdstuk is van toepassing op de ambtenaar die op 31 december 2005 een functie bekleed</text:p>
            <text:p text:style-name="al">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p text:style-name="al">· het aantal dienstjaren dat de ambtenaar op 1 januari 2006 in een functie werkzaam is geweest, die recht gaf op functioneel leeftijdsontslag.</text:p>
            <text:p text:style-name="al">· het feit of de functie bezwarend was.</text:p>
            <text:p text:style-name="al">· de geboortedatum van de ambtenaar: is de ambtenaar voor 1950 of na 1949 geboren.</text:p>
            <text:p text:style-name="al">In aparte paragrafen worden deze rechten verder uitgewerkt.</text:p>
            <text:p text:style-name="al">De rechten komen ten laste van de gemeente, van waaruit betrokkene van de in dit hoofdstuk bepaalde rechten gebruik maakt en het college de plichten aan de betrokkene oplegt.</text:p>
            <text:p text:style-name="al">Artikel 9b:1 Lid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text:p>
            <text:p text:style-name="al">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text:p>
            <text:p text:style-name="al">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p text:style-name="al">§ 2. Deambtenaar geboren na1949 met20 dienstjarenofmeerin een bezwarende functie op1 januari2006 endie opheteerstmogelijkemomentvanverstrekking van de werkgeversbijdragelevensloop-indecember 2006-alsbedoeldinartikel9e:8 en</text:p>
            <text:p text:style-name="al">9 e :9 n i e t i n a a n me r k i n g kw a m vo o r e e n W I A / WA O u i t k e ring en d i e we rk ge ve r s bi j d r a ge n le ve ns l oo p h e e f t o nt v a nge n </text:p>
            <text:p text:style-name="al">Beg rip s b e p a l i nge n </text:p>
            <text:p text:style-name="al">Artikel9b:2 </text:p>
            <text:p text:style-name="al">O n de rd ee l aDe in onderdeel a gegeven definitie van bezoldiging geldt alleen voor de in dit artikel genoemde artikelen. Dat betekent dat in de andere gevallen:</text:p>
            <text:p text:style-name="al">· de definitie van artikel 3:1 geldt (artikel 9b:20, eerste lid, eerste maal en artikel 9b:25, zesde lid, eerste maal); of</text:p>
            <text:p text:style-name="al">· de nieuwe definitie wel geldt, maar dit via een inhoudelijke koppeling met een van de wel genoemde artikelen geregeld is (zo wordt in artikel 9b:10 verwezen naar artikel 9b:4; het is</text:p>
            <text:p text:style-name="al">dus niet nodig om artikel 9b:10 in de opsomming in onderdeel a op te nemen); of</text:p>
            <text:p text:style-name="al">· dat de definitie van bezoldiging niet ter zake doet, omdat het begrip bezoldiging daar slechts gekoppeld is aan een periode en niet inhoudelijk van betekenis is (bijvoorbeeld artikel 9b:9).</text:p>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VoorbeeldIemand wordt op 1 juni</text:p>
            <text:p text:style-name="al">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voortvloeituitde toepassingvan…”bepaalde artikelen. Hiermee wordt het volgende bedoeld. Artikel 9b:4 geeft de ambtenaar de keuze om op de oud FLO- 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text:p>
            <text:p text:style-name="al">Een wijziging van de bezoldiging als gevolg van keuzes in het kader van het cafetariamodel heeft geen gevolgen voor de bezoldiging.</text:p>
            <text:p text:style-name="al">V oo r be e l d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text:p>
            <text:p text:style-name="al">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O n de rd ee l b e n e In artikel 9b:1 is vastgesteld dat het moet gaan om een betrekking die op 31 december 2005 recht gaf op functioneel leeftijdsontslag op grond van artikel 8:3, zoals dat luidde op 31 december 2005. Deze eis geldt zowel bij de bezwarende als bij de niet-bezwarende functie.</text:p>
            <text:p text:style-name="al">U201600266</text:p>
            <text:p text:style-name="al">We rkin gss f e e r </text:p>
            <text:p text:style-name="al">Artikel9b:3 </text:p>
            <text:p text:style-name="al">In artikel 9b:1 is al genoemd dat de ambtenaar vanaf 31 december 2005 onafgebroken in de functie gewerkt moeten hebben, die op 31 december 2005 recht gaf op functioneel leeftijdsontslag.</text:p>
            <text:p text:style-name="al">K euze mo g el i jk h e i d vo o r d e a m bt e n a ar g e b o r e n na 1949 m e t 20 d i e n s t j a r e n of m e e r o p 1 j a nu a r i 20 0 6 i n e e n b ez w ar end e f unct i e </text:p>
            <text:p text:style-name="al">Artikel9b:4 </text:p>
            <text:p text:style-name="al">Uitgangspunt bij dit artikel is dat op grond van artikel 8:3, zoals dat luidde op 31 december 2005, op 31 december</text:p>
            <text:p text:style-name="al">2005 een leeftijdsgrens was vastgesteld van 55 jaar. Dit betekent dat de keuze in principe 4 jaar lang geldt. Op</text:p>
            <text:p text:style-name="al">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 i d 1 e n 2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 11. De duur van de door de ambtenaar gemaakte keuze wordt dus korter naarmate een hogere FLO-leeftijd dan 55 jaar gold.</text:p>
            <text:p text:style-name="al">Lid 4De medische ongeschiktheid kan zowel blijken uit de mening van de arbo-arts, die op grond van hoofdstuk</text:p>
            <text:p text:style-name="al">7 wordt ingeschakeld, als uit het periodiek arbeidsgezondheidskundig onderzoek, dat opgelegd wordt.</text:p>
            <text:p text:style-name="al">Lid 5Men kan er ook voor kiezen om later dan bij het bereiken van de leeftijd van 55 jaar het overgangsrecht in te laten gaan. In dit geval gaat ook het onbezoldigd volledig verlof van artikel 9b:11 later in.</text:p>
            <text:p text:style-name="al">Als iemand hiervoor kiest, kan hij ook het ouderdomspensioen later laten ingaan. Het ouderdomspensioen wordt dan over minder jaren gespreid, waardoor de uitkering per jaar hoger wordt. Zie verder de toelichting op artikel</text:p>
            <text:p text:style-name="al">9b:11.</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text:p>
            <text:p text:style-name="al">4.</text:p>
            <text:p text:style-name="al">Lid 6Het college moet conform de Algemene wet bestuursrecht binnen 8 weken op het verzoek van de ambtenaar beslissen.</text:p>
            <text:p text:style-name="al">Lid 7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Het FLO-overgangsrecht ondervindt gevolgen van onder andere wijzigingen in pensioenregels en het ziektekostenstelsel. Hierdoor bestaat er verschil in inkomen van ambtenaren die gebruik konden maken van het</text:p>
            <text:p text:style-name="al">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text:p>
            <text:p text:style-name="al">de jaren 2006 tot en met 2010 gebruik maken van deze mogelijkheid, recht op een netto bedrag van € 500,- per jaar. Als zij niet een volledig kalenderjaar gebruik hebben gemaakt van genoemde regeling dan ontvangen zij het bedrag naar rato.</text:p>
            <text:p text:style-name="al">V oo r be e ld e n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text:p>
            <text:p text:style-name="al">FLO overgangsrecht van voornoemde mogelijkheid gebruik heeft gemaakt, heeft in 2007 recht op een vergoeding</text:p>
            <text:p text:style-name="al">van € 250 en in 2008 tot en met 2010 jaarlijks recht op een netto vergoeding van € 500. Iemand die vanaf 1 april</text:p>
            <text:p text:style-name="al">2008 in het kader van FLO overgangsrecht van voornoemde mogelijkheid gebruik maakt, heeft in 2008 recht op</text:p>
            <text:p text:style-name="al">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text:p>
            <text:p text:style-name="al">deel dat er minder is ontvangen dan de netto vergoeding van € 500 per jaar. Dit wordt berekend over de gehele periode van 1 januari 2006 tot 1 januari 2011 (zie voorbeeld 3).</text:p>
            <text:p text:style-name="al">Voorbeeld 1 Een gemeente heeft voorafgaand aan de CAO lokaal al toegezegd om in de jaren 2006 tot en met</text:p>
            <text:p text:style-name="al">2008 een netto compensatie te verlenen van € 250 netto per jaar. Een medewerker die op 1 januari 2007 gebruik</text:p>
            <text:p text:style-name="al">heeft gemaakt van de mogelijkheid om vanaf de oud FLO-leeftijd te stoppen met werken tegen uitbetaling van</text:p>
            <text:p text:style-name="al">80% van de bezoldiging heeft op basis van de CAR nog recht op een nabetaling van € 250 netto per jaar over</text:p>
            <text:p text:style-name="al">2007.In 2008 heeft hij recht op een netto uitkering van € 500 (€ 250 op basis van de lokaal gemaakte afspraak en € 250 op basis van de CAR). In 2009 en 2010 heeft hij recht op de compensatie van € 500 netto per jaar (op basis van de CAR).</text:p>
            <text:p text:style-name="al">Voorbeeld 2 Een medewerker heeft op 1 januari 2006 gebruik gemaakt van de mogelijkheid om vanaf de oud</text:p>
            <text:p text:style-name="al">FLO-leeftijd te stoppen met werken tegen uitbetaling van 80% van de bezoldiging. De gemeente heeft in 2006 en</text:p>
            <text:p text:style-name="al">2007 een compensatie verleend voor de inkomensachteruitgang van € 1000 netto per jaar. Dit betekent dat deze medewerker in de periode 2006-2007 al een compensatie heeft ontvangen van € 2000 netto. Omdat dit gelijk is aan 45 x € 500 waarop op basis van de CAR recht bestaat, bestaat geen recht meer op extra compensatie.</text:p>
            <text:p text:style-name="al">5 Een medewerker heeft maximaal 4 jaar recht op de compensatie, immers vanaf het moment dat de medewerker</text:p>
            <text:p text:style-name="al">59 jaar is gaat hij met onbezoldigd volledig verlof (levensloop).</text:p>
            <text:p text:style-name="al">Voorbeeld 3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p text:style-name="al">Briefnummer: U200802017</text:p>
            <text:p text:style-name="al">Pe ns i oeno p b ou w t i j d e n s ke uze s v an a r ti k e l 9 b :4 </text:p>
            <text:p text:style-name="al">Artikel9b:5 </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text:p>
            <text:p text:style-name="al">de CAO afspraken te maken over de pensioenopbouw van (hoge) bonussen. Er is voor gekozen om de bonussen in artikel 9b:4 niet tot de pensieongrondslag te laten behoren.</text:p>
            <text:p text:style-name="al">V aka n t i eop b ou w t i j de n s d e p e rio d e v an ar t i k e l 9 b :4 </text:p>
            <text:p text:style-name="al">Artikel9b:6 </text:p>
            <text:p text:style-name="al">Als de ambtenaar ervoor kiest om volledig door te werken, bouwt hij ook volledig vakantie op. Kiest hij ervoor om niet te werken, tegen doorbetaling van 80% van de bezoldiging, dan bouwt hij geen vakantie- uren op. Uiteraard wordt bij 50% werken (respectievelijk 60% voor ambulancepersoneel) voor 50, respectievelijk</text:p>
            <text:p text:style-name="al">60% vakantie opgebouwd.</text:p>
            <text:p text:style-name="al">To el a g e o n r eg e l m a t i g e di en s t , e i nde ja ar sui t k e ring en v a ka n ti e t o e l a g e t i j den s de pe rio d e v an a r ti k e l 9 b: 4 </text:p>
            <text:p text:style-name="al">Artikel9b:7 </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p text:style-name="al">Artikel9b:8 </text:p>
            <text:p text:style-name="al">Als de ambtenaar ervoor kiest om volledig door te werken, bouwt hij ook een volledige eindejaarsuitkering op. Kiest hij ervoor om niet te werken, tegen doorbetaling van 80% van de bezoldiging, dan bouwt hij geen eindejaarsuitkering op. Uiteraard wordt bij 50% werken (respectievelijk 60% voor ambulancepersoneel) voor 50, respectievelijk 60% eindejaarsuitkering opgebouwd.</text:p>
            <text:p text:style-name="al">Ve r re k en i n g i n k o ms t e n t i j den s de p e r i od e v a n a r t i k e l 9 b :4 </text:p>
            <text:p text:style-name="al">Artikel9b:10 </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p text:style-name="al">· volledig buitengewoon verlof tegen doorbetaling van 80% van de bezoldiging (artikel 9b:4, eerste lid, eerste volzin);</text:p>
            <text:p text:style-name="al">· 50% werken tegen doorbetaling van 80% van de bezoldiging (of 60% werken tegen 95% bezoldiging voor ambulancepersoneel) (artikel 9b:4, eerste lid, onderdeel b).</text:p>
            <text:p text:style-name="al">Tijdens de periode van onbezoldigd volledig verlof (artikel 9b:11), wordt ten laste van de gemeente geen betaling aan de ambtenaar gedaan. Tijdens die periode is dan ook geen sprake van verrekening van inkomsten.</text:p>
            <text:p text:style-name="al">Onb ez o l d i g d v o ll e d i g v e rlof vo o r d e a m bt e n a ar g e b o r e n n a 1 949 m e t 2 0 die n s t j ar e n o f m e e r o p 1 j a nu a r i 2 006 i n e e n b ez w ar end e f unct i e </text:p>
            <text:p text:style-name="al">Artikel9b:11 </text:p>
            <text:p text:style-name="al">Algemeen Betrokkene kan zijn verlof financieren door gebruik te maken van de levensloopvoorziening. Om ervoor te zorgen dat de ambtenaar, die een bezwarende functie bekleedt waaraan een FLO-leeftijd van 55, 56, 57, 58 of</text:p>
            <text:p text:style-name="al">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text:p>
            <text:p text:style-name="al">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 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 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text:p>
            <text:p text:style-name="al">Lid 2 Als het college op 31 december 2005 aan de functie van de ambtenaar een FLO-leeftijd gekoppeld had van</text:p>
            <text:p text:style-name="al">60 jaar gaat het onbezoldigd volledig verlof in op de eerste van de maand volgend op de maand waarin de ambtenaar de leeftijd van 60 jaar bereikt.</text:p>
            <text:p text:style-name="al">Lid 4 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 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p text:style-name="al">Pr e m i e ve rd e li n g b i j p e ns i oenop b ou w t i j den s on b ezo l d i g d v o l l ed i g v e rlof </text:p>
            <text:p text:style-name="al">Artikel9b:12 </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 • de grondslag voor pensioenopbouw • de duur van pensioenopbouw tegen doorsneepremie • de premieverdeling tussen werkgever en ambtenaar van pensioenopbouw binnen het FLO-overgangsrecht</text:p>
            <text:p text:style-name="al">De g r on d s l a g voo r pe n si o eno p bou wIn het Pensioenreglement wordt verschil gemaakt in de grondslag voor pensioenopbouw bij onbezoldigd volledig verlof • met opname van levenslooptegoed en • zonder opname van levenslooptegoed. Onbezoldigd volledigverlofmetopnamevan levenslooptegoed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O nbe z old i g d v ol l ed i g v e r lo f z onde r o pn a m e v a n le v e n slo o p t egoe d Het Pensioenreglement bepaalt dat in een situatie van onbetaald verlof zonder opname van levenslooptegoed pensioenopbouw plaatsvindt over zijn oude inkomen, als ware er geen sprake van onbetaald verlof. Er vindt dus pensioenopbouw plaats over de volledige bezoldiging. Deduurvan pensioenopbouw tegendoorsneepremie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 overgangsrecht net als andere ambtenaren voor onbeperkte duur pensioen op tegen doorsneepremie. De premieverdelingtussen werkgeveren ambtenaarvan pensioenopbouw binnen het FLO-overgangsrechtIn de Pensioenovereenkomst wordt geregeld dat de normale werkgeverswerknemerspremieverdeling gelijk is aan 70%-</text:p>
            <text:p text:style-name="al">30%. Dit betekent dat de gemeentelijke werkgever 30% van de premie (namelijk het werknemersdeel) op de ambtenaar verhaalt. Dit wordt ook gehanteerd gedurende de eerste drie, respectievelijk twee, jaar van het</text:p>
            <text:p text:style-name="al">onbezoldigd volledig verlof. Na deze drie respectievelijk twee jaar komt 100% van alle voor de ambtenaar</text:p>
            <text:p text:style-name="al">verschuldigde premies ten laste van die ambtenaar zelf. De werkgever, die de verschuldigde premies afdraagt aan het ABP verhaalt na drie respectievelijk twee jaar 100% op de ambtenaar. Dit regelt artikel 9b:12. Het</text:p>
            <text:p text:style-name="al">verhaal van de premie (30% in de eerste drie/twee jaar, 100% daarna) kan op de volgende manieren: • Als de ambtenaar levenslooptegoed opneemt tijdens het onbezoldigd verlof kan de werkgever het werknemersdeel van de pensioenpremie direct inhouden op de uitbetaling van de levensloopuitkering. • Als de ambtenaar geen levenslooptegoed opneemt tijdens het onbezoldigd verlof kan het bedrag dat de werkgever wil verhalen op de</text:p>
            <text:p text:style-name="al">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p text:style-name="al">U200800258</text:p>
            <text:p text:style-name="al">G a r a n ti e r eg e l i n g bi j a r b e i dsongesc h i k t h e i d n a de l e e f t i jd v a n 50 j aa r vo o r d e a m b t en a ar g e b o r e n n a 1949 m e t 20 d i en s t j a r e n of me e r o p 1 j a n u a r i 2 006 i n e e n b ez w ar end e f un c t i e </text:p>
            <text:p text:style-name="al">Artikel9b:19 </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text:p>
            <text:p text:style-name="al">90% salaris wegens ziekte waarschijnlijk niet mogelijk is voor gedeeltelijk arbeidsongeschikten, dat 50% werken tegen 90% salaris zeker niet mogelijk is voor volledig, maar niet duurzaam arbeidsongeschikten en dat 100%</text:p>
            <text:p text:style-name="al">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Als een hogere FLO-leeftijd dan 55 jaar was gesteld, wordt de ambtenaar bij het bereiken van die hogere leeftijd hersteld verklaard.</text:p>
            <text:p text:style-name="al">Lid 4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Uitgangspunt hierbij is een FLO-leeftijd van 55 jaar. Dat betekent dat hij vanaf zijn 55e al gebruik maakt van de keuzes van artikel 9b:4. In het zesde lid is opgenomen dat een hogere leeftijd geldt, als een hogere FLO- leeftijd was vastgesteld.</text:p>
            <text:p text:style-name="al">De ambtenaar die vanaf zijn 55e jaar arbeidsongeschikt raakt, wordt niet ziek gemeld. Hij blijft gebruik maken van de keuzes van artikel 9b:4, voor zover dat medisch gezien mogelijk is.</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text:p>
            <text:p text:style-name="al">Het is niet eenduidig vast te stellen na hoeveel tijd van ziekte vast staat dat de ambtenaar de door hem gemaakte keuze niet meer kan voortzetten. Dat zal per ziektegeval verschillen. De arbo-arts speelt hierin een rol.</text:p>
            <text:p text:style-name="al">Lid 6Als een hogere FLO-leeftijd dan 55 jaar was gesteld, geldt het vijfde lid bij het bereiken van die hogere leeftijd. Het vijfde lid is dus pas van toepassing als de keuze op grond van artikel 9b:4 daadwerkelijk geëffectueerd is.</text:p>
            <text:p text:style-name="al">S a l ari s g ara n t i e b i j de f in i t i e ve h e r pl a a t s i n g bi j z i e k t e </text:p>
            <text:p text:style-name="al">Artikel9b:20 </text:p>
            <text:p text:style-name="al">Lid 1In het eerste lid is een salarisbevriezing geregeld voor de ambtenaar die ziek is geworden en in het kader</text:p>
            <text:p text:style-name="al">van deze ziekte herplaatst wordt.</text:p>
            <text:p text:style-name="al">Lid 2Als het totaalinkomen (onder andere loon + vergoedingen + toelagen) in de nieuwe functie buiten de gemeentelijke organisatie lager is, maken gemeente en medewerker afspraken over een financiële regeling.</text:p>
            <text:p text:style-name="al">Le ve ns l oo p vo o r d e a m bt e n a ar g e b o r e n n a 19 49 m e t 20 d i en s t j a r e n o f m e e r o p 1 j a nu a ri 20 0 6 i n e e n b e zw ar end e f unct i e </text:p>
            <text:p text:style-name="al">Artikel9b:21 </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p text:style-name="al">I n k oo p OP vo o r d e a m bt e n a ar g e b o r e n n a 19 49 m e t 20 d i en s t j a r e n o f m e e r o p 1 j a nu a ri 20 0 6 i n e e n b e zw ar end e f unct i e </text:p>
            <text:p text:style-name="al">Artikel9b:22 </text:p>
            <text:p text:style-name="al">In ledenbrief van 27 november 2008 (FLO-overgangsrecht:inkoop pensioen) is uitgebreid ingegaan op de inkoop van extra ouderdomspensioen.</text:p>
            <text:p text:style-name="al">Lid 1 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text:p>
            <text:p text:style-name="al">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text:p>
            <text:p text:style-name="al">eerste lid, wordt bepaald naar analogie van artikel 3.1 van het pensioenreglement van de Stichting Pensioenfonds</text:p>
            <text:p text:style-name="al">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W a t m oe t d e we r kg e ve r d oe n ? Als de medewerker 53 jaar wordt, berekent de werkgever het bedrag dat moet worden gestort in AEP. De gegevens die de werkgever nodig heeft voor de berekening kunnen worden opgevraagd bij het ABP.</text:p>
            <text:p text:style-name="al">1.</text:p>
            <text:p text:style-name="al">De werkgever signaleert dat de betrokken medewerker binnenkort 53 jaar wordt.</text:p>
            <text:p text:style-name="al">2.</text:p>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text:p>
            <text:p text:style-name="al">van 27 november 2008 (FLO-overgangsrecht:inkoop pensioen) is een voorbeeldbrief opgenomen waarmee de werkgever de werknemer om toestemming kan verzoeken.</text:p>
            <text:p text:style-name="al">3.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text:p>
            <text:p text:style-name="al">BU-SV, Verstrekken Informatie Klantgroepen (VIK) van het ABP, postbus 4806, 6401 JL Heerlen.</text:p>
            <text:p text:style-name="al">4.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text:p>
            <text:p text:style-name="al">moment bij leeftijd 53 geldt.</text:p>
            <text:p text:style-name="al">5.De werkgever stort het bedrag in AEP van betrokkene. Het bedrag wordt gestort op de rekening van het ABP Extra Pensioen (59.34.95.004, ABN/AMRO in Heerlen) onder vermelding van 81, direct gevolgd met het klantnummer van de medewerker (dus bijvoorbeeld als de medewerker klantnummer</text:p>
            <text:p text:style-name="al">123456789 heeft: o.v.v. 81123456789)</text:p>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 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 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 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 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text:p>
            <text:p text:style-name="al">geven van een indicatie niet zinvol. De berekening van dat bedrag is namelijk gebaseerd op de huidige situatie en houdt met eventuele carrièrestappen geen rekening.</text:p>
            <text:p text:style-name="al">Briefnummer: U200802095 en ECCVA/U201002704</text:p>
            <text:p text:style-name="al">Lee f t i j d s a f h a n k e li j ke f a c t o r vo o r d e a m bt e n a ar g e b o r e n n a 1 949 m e t 2 0 die n s t j ar e n o f m e e r o p 1 j a nu a r i 2 006 i n e e n b ez w ar end e f unct i e </text:p>
            <text:p text:style-name="al">Artikel9b:22a </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text:p>
            <text:p text:style-name="al">meer informatie over de diverse uitzonderingen zie ledenbrief van 27 november 2008 (FLO- overgangsrecht:inkoop pensioen).</text:p>
            <text:p text:style-name="al">Voorbeeld Stel dat op de leeftijd van 62 jaar een bedrag gegenereerd moet zijn van € 10.000 (fictief bedrag). Om dit te bereiken moet, bij de rendementen die ABP verwacht op de leeftijd van 53 jaar een bedrag van € 7.850 gestort worden (€ 10.000 x 0,785). Als er op een later moment dan op 53-jarige wordt gestort, dan wordt het te storten bedrag ieder jaar hoger.</text:p>
            <text:p text:style-name="al">Als ABP de actuariële tarieven wijzigt, wijzigen LOGA-partijen ook de leeftijdsafhankelijke factor. Briefnummer: U200802095 en U200902748 en U201100617 en U201300296 en U201500764</text:p>
            <text:p text:style-name="al">I n k oo p OP bi j re g i o n a l i se ring </text:p>
            <text:p text:style-name="al">Artikel9b:22b </text:p>
            <text:p text:style-name="al">In artikel 9b:22, lid 3, is geregeld dat de werkgever een bedrag in ABP Extra Pensioen stort als de ambtenaar vóór de leeftijd van 53 jaar uit de bezwarende functie treedt. Bij de regionalisering treedt de ambtenaar uit de</text:p>
            <text:p text:style-name="al">bezwarende functie. Als de ambtenaar ten tijde van deze regionalisering jonger is dan 53 jaar, zou de werkgever dus op dat moment een storting moeten doen. Deze storting op een eerder moment dan 53 jaar heeft gevolgen</text:p>
            <text:p text:style-name="al">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p text:style-name="al">Briefnummer: U200802315</text:p>
            <text:p text:style-name="al">§ 3.Deambtenaar geboren na1949 metminder dan20 dienstjarenin een bezwarende functie op1januari2006 endieop heteerstmogelijkemomentvan verstrekkingvan dewerkgeversbijdragelevensloop -in december 2006-alsbedoeld inartikel9e:8 en9e:9nietinaanmerkingkwamvoor eenWIA/WAOuitkeringendie werkgeversbijdragenlevensloop heeftontvangen</text:p>
            <text:p text:style-name="al">We rkin gss f e e r </text:p>
            <text:p text:style-name="al">Artikel9b:23 </text:p>
            <text:p text:style-name="al">In artikel 9b:1 is al genoemd dat ambtenaren vanaf 31 december 2005 onafgebroken in de functie gewerkt moeten hebben, die op 31 december 2005 recht gaf op functioneel leeftijdsontslag.</text:p>
            <text:p text:style-name="al">D oo r we rk e n z ol a n g d a t me d i sc h ve r a n t woo rd i s en t en z i j t weed e l o o p b a an g e s t a r t wo r d t </text:p>
            <text:p text:style-name="al">Artikel9b:24 </text:p>
            <text:p text:style-name="al">Let op: zie ook noot onderaan de tekst.</text:p>
            <text:p text:style-name="al">Zolang het medisch verantwoord is, blijft de ambtenaar werkzaam in de bezwarende functie tot het moment dat hij op grond van artikel 9b:28 buitengewoon verlof verleend wordt, onder doorbetaling van 75%, respectievelijk</text:p>
            <text:p text:style-name="al">78% of 80% van de bezoldiging. Dit doorwerken gebeurt vanaf de eerste dag van de maand volgend op die waarin de ambtenaar de leeftijd van 55 jaar heeft bereikt, voor 50% werken onder doorbetaling van 90% van de</text:p>
            <text:p text:style-name="al">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16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Noot: per 1-10-2006(tot de volgende artikelversie) wordt de toelichting gewijzigd:</text:p>
            <text:p text:style-name="al">In de toelichting op artikel 9b:24 wordt in de tweede alinea de aanduiding “9b:16” vervangen door: 9b:25.</text:p>
            <text:p text:style-name="al">Tw eed e l oopb aan vo o r d e a m b t en a ar m e t m i n de r d an 20 d i enst j a r e n o p 1 j a nu a r i </text:p>
            <text:p text:style-name="al">2006 i n e e n b ezw ar e n d e f unct i e </text:p>
            <text:p text:style-name="al">Artikel9b:25 </text:p>
            <text:p text:style-name="al">Lid 1Ambtenaren met minder dan 20 dienstjaren op 1 januari 2006 in een bezwarende functie moeten</text:p>
            <text:p text:style-name="al">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text:p>
            <text:p text:style-name="al">55 jaar heeft bereikt, 50% werken tegen 90% bezoldiging (of, voor ambulancepersoneel 60% werken tegen 95%</text:p>
            <text:p text:style-name="al">van de bezoldiging). Vervolgens gaat hij op een latere leeftijd met gedeeltelijk betaald buitengewoon verlof en gaat hij op de eerste dag van de maand volgend op die waarin hij de leeftijd van 59 jaar heeft bereikt met</text:p>
            <text:p text:style-name="al">onbezoldigd verlof. Wanneer de ambtenaar voor de leeftijd van 55 jaar in het kader van de tweede loopbaan een</text:p>
            <text:p text:style-name="al">functie heeft aanvaard, geldt vanaf dat moment de gewone rechtspositie en vallen zij niet meer onder dit hoofdstuk.</text:p>
            <text:p text:style-name="al">In de leden 3 tot en met 7 zijn bepalingen opgenomen die afwijken van de bepalingen van hoofdstuk 9a.</text:p>
            <text:p text:style-name="al">Lid 2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Dit recht geldt alleen voor brandweerpersoneel. De verwachting is dat ambulancepersoneel extern meer geschikte functies zal kunnen vinden.</text:p>
            <text:p text:style-name="al">Lid 6Deze salarisbevriezing is ruimer dan de salarisgarantie van artikel 9a:11.</text:p>
            <text:p text:style-name="al">Lid 7Als het totaalinkomen (onder andere loon + vergoedingen + toelagen) in de nieuwe functie buiten de gemeentelijke organisatie lager is, maken gemeente en medewerker in het kader van het loopbaanplan afspraken over een financiële regeling.</text:p>
            <text:p text:style-name="al">Re ch t vo o r d e a m b t e n a ar m e t m i nde r d an 2 0 d i ens t j ar e n op 1 j a n u a ri 2 006 i n e e n b ez w ar end e f un c t i e </text:p>
            <text:p text:style-name="al">Artikel9b:26 </text:p>
            <text:p text:style-name="al">Uitgangspunt bij dit artikel is dat op grond van artikel 8:3, zoals dat luidde op 31 december 2005, op 31 december</text:p>
            <text:p text:style-name="al">2005 een leeftijdsgrens was vastgesteld van 55 jaar.</text:p>
            <text:p text:style-name="al">Lid 1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De medische ongeschiktheid kan zowel blijken uit de mening van de arbo-arts, die op grond van hoofdstuk</text:p>
            <text:p text:style-name="al">7 wordt ingeschakeld, als uit het periodiek arbeidsgezondheidskundig onderzoek, dat opgelegd wordt.</text:p>
            <text:p text:style-name="al">Lid 4Zie toelichting op artikel 9b:43. Lid5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text:p>
            <text:p text:style-name="al">60 jaar heeft bereikt. Ook hij kan de ingangsdatum van dit onbezoldigd volledig verlof opschuiven. Zie verder ook de toelichting op artikel 9b:35.</text:p>
            <text:p text:style-name="al">Lid 6Het college moet conform de Algemene wet bestuursrecht binnen 8 weken op het verzoek van de ambtenaar beslissen.</text:p>
            <text:p text:style-name="al">Pe ns i oeno p b ou w t i j d e n s p e rio d e v a n a r t i k e l 9 b : 2 6 </text:p>
            <text:p text:style-name="al">Artikel9b:27 </text:p>
            <text:p text:style-name="al">De premie volgt de normale werkgevers-werknemersverdeling. Dit betekent dat de gemeentelijke werkgever de werknemerspremie op de ambtenaar verhaalt.</text:p>
            <text:p text:style-name="al">To el a g e o n r eg e l m a t i g e di en s t , e i nde ja ar sui t k e ring en v a ka n ti e t o e l a g e t i j den s de pe rio d e v an a r ti k e l 9 b: 26 </text:p>
            <text:p text:style-name="al">Artikel9b:27a </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p text:style-name="al">G edeel t e l i jk d oo r b e t aa l d b ui t engewoo n ve r l o f vo o r d e a m b t en a ar g e bo r e n na 19 4 9 met m i nde r d an 2 0 di e ns t j a r e n op 1 j a nu a r i 2 006 i n e e n b ez w ar end e f unct i e </text:p>
            <text:p text:style-name="al">Artikel9b:28 </text:p>
            <text:p text:style-name="al">Uitgangspunt bij dit artikel is dat op 31 december 2005 een FLO-leeftijd was vastgesteld van 55 jaar.</text:p>
            <text:p text:style-name="al">Lid 1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Voorbeeld 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text:p>
            <text:p text:style-name="al">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text:p>
            <text:p text:style-name="al">eerder dan de leeftijd bedoeld in artikel 9b:28 (gedeeltelijk doorbetaald buitengewoon verlof). Voor hen is in artikel</text:p>
            <text:p text:style-name="al">9b:35 bepaald dat zij de ingangsdatum van het onbezoldigd volledig verlof kunnen opschuiven. De duur van de door de ambtenaar gemaakte keuze wordt dus korter naarmate een hogere FLO-leeftijd dan 55 jaar gold. Zie verder de toelichting op artikel 9b:35.</text:p>
            <text:p text:style-name="al">Pe ns i oeno p b ou w t i j d e n s p e rio d e v a n a r t i k e l 9 b : 2 8 </text:p>
            <text:p text:style-name="al">Artikel9b:29 </text:p>
            <text:p text:style-name="al">De premie volgt de normale werkgevers-werknemersverdeling. Dit betekent dat de gemeentelijke werkgever de werknemerspremie op de ambtenaar verhaalt.</text:p>
            <text:p text:style-name="al">V aka n t i eop b ou w t i j de n s de p e rio d e v an ar t i k e l 9 b : 2 6 en 9 b :28 </text:p>
            <text:p text:style-name="al">Artikel9b:31 </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p text:style-name="al">Artikel9b:32 </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text:p>
            <text:p text:style-name="al">Artikel9b:33 </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text:p>
            <text:p text:style-name="al">Ve r re k en i n g i n k o ms t e n t i j den s de p e r i od e v a n a r t i k e l 9 b :26 en ar t i k e l 9 b : 2 8 </text:p>
            <text:p text:style-name="al">Artikel9b:34 </text:p>
            <text:p text:style-name="al">Let op: zie ook noot onderaan de teks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p text:style-name="al">· 50% werken tegen doorbetaling van 80% van de bezoldiging (of 60% werken tegen 95% bezoldiging voor ambulancepersoneel) (artikel 9b:26);</text:p>
            <text:p text:style-name="al">· volledig buitengewoon verlof tegen doorbetaling van 75%, respectievelijk 78% of 80% van de bezoldiging (artikel 9b:28).</text:p>
            <text:p text:style-name="al">Tijdens de periode van onbezoldigd volledig verlof (artikel 9b:35), wordt ten laste van de gemeente geen betaling aan de ambtenaar gedaan. Tijdens die periode is dan ook geen sprake van verrekening van inkomsten.</text:p>
            <text:p text:style-name="al">Noot: per 1-10-2006(tot de volgende artikelversie) wordt de toelichting gewijzigd:</text:p>
            <text:p text:style-name="al">De woorden “20 dienstjaren of meer” worden vervangen door: minder dan 20 dienstjaren.</text:p>
            <text:p text:style-name="al">Onb ez o l d i g d v o ll e d i g v e rlof vo o r d e a m bt e n a ar g e b o r e n n a 1 949 m e t m i nde r dan 20 d i en s t j ar e n op 1 j a n u a ri 2 006 i n e e n b ezw ar e nd e f unct i e </text:p>
            <text:p text:style-name="al">Artikel9b:35 </text:p>
            <text:p text:style-name="al">Let op: zie ook noot onderaan de tekst.</text:p>
            <text:p text:style-name="al">A l gemee nBetrokkene kan zijn verlof financieren door gebruik te maken van de levensloopvoorziening. Om</text:p>
            <text:p text:style-name="al">ervoor te zorgen dat de ambtenaar, die een bezwarende functie bekleedt waaraan een FLOleeftijd van 55, 56, 57,</text:p>
            <text:p text:style-name="al">58 of 59 jaar was gekoppeld, drie jaar kan overbruggen, zorgt het college voor een zodanige bijdrage in de levensloopvoorziening, dat betrokkene - uitgaande van het bereiken van 20 dienstjaren of meer op het moment van onbezoldigd volledige verlof - onder voorwaarden7 vanaf zijn 59e jaar gedurende 3 jaar in een inkomen kan</text:p>
            <text:p text:style-name="al">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8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text:p>
            <text:p text:style-name="al">OP). Wanneer hij dat wil, moet hem op dat moment ontslag verleend worden op grond van artikel 8:2.</text:p>
            <text:p text:style-name="al">De ambtenaar kan er ook voor kiezen zijn ouderdomspensioen later te laten ingaan. Het pensioen dat hij op 62- 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fa:35, volgt de premie gedurende de gehele periode van verlof met een maximum van drie, respectievelijk twee jaar de normale werkgeverswerknemersverdeling. Zie ook artikel 9b:36.</text:p>
            <text:p text:style-name="al">Lid 2Als het college op 31 december 2005 aan de functie van de ambtenaar een FLO-leeftijd gekoppeld had van</text:p>
            <text:p text:style-name="al">60 jaar gaat het onbezoldigd volledig verlof in bij het bereiken van de leeftijd van 60 jaar.</text:p>
            <text:p text:style-name="al">Lid 4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p text:style-name="al">
            <text:note text:id="noot_id1-3-2-1-1-1628-1" text:note-class="footnote"><text:note-citation text:label="*">*</text:note-citation><text:note-body><text:section text:name="table_id1-3-2-1-1-1628-1-1" text:style-name="table"><text:p text:style-name="table_top"/>
                <table:table table:style-name="tgroup">
                  <table:table-column table:style-name="id1-3-2-1-1-1628-1-1-1-1"/>
                  <table:table-column table:style-name="id1-3-2-1-1-1628-1-1-1-2"/>
                  <table:table-column table:style-name="id1-3-2-1-1-1628-1-1-1-3"/>
                  <table:table-column table:style-name="id1-3-2-1-1-1628-1-1-1-4"/>
                  <table:table-column table:style-name="id1-3-2-1-1-1628-1-1-1-5"/>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 </text:p>
                      </table:table-cell>
                      <table:table-cell table:style-name="entry" table:number-rows-spanned="1" table:number-columns-spanned="1">
                        <text:p text:style-name="table_al">C </text:p>
                      </table:table-cell>
                      <table:table-cell table:style-name="entry" table:number-rows-spanned="1" table:number-columns-spanned="1">
                        <text:p text:style-name="table_al">D </text:p>
                      </table:table-cell>
                      <table:table-cell table:style-name="entry" table:number-rows-spanned="1" table:number-columns-spanned="1">
                        <text:p text:style-name="table_al">E </text:p>
                      </table:table-cell>
                    </table:table-row>
                    <table:table-row table:style-name="row">
                      <table:table-cell table:style-name="entry" table:number-rows-spanned="1" table:number-columns-spanned="1">
                        <text:p text:style-name="table_al">Dienstjaren op 1 januari</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gedeelt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text:section></text:note-body></text:note>
          </text:p>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p text:style-name="al">Op het moment van verschijnen van deze teksten (juni 2006) zijn deze voorwaarden nog niet bekend. Deze voorwaarden worden uit gewerkt bij de uitwerking van de</text:p>
            <text:p text:style-name="al">7</text:p>
            <text:p text:style-name="al">inkoop levensloop (artikel 9b:44) en volgen in de tweede helft van 2006.</text:p>
            <text:p text:style-name="al">Zie noot 7.</text:p>
            <text:p text:style-name="al">8</text:p>
            <text:p text:style-name="al">Noot: per 1-10-2006(tot de volgende artikelversie) wordt de toelichting gewijzigd:In de toelichting op artikel 9b:35,</text:p>
            <text:p text:style-name="al">vijfde lid, wordt voor de zin “Artikel 9b:26, 9b:27 en 9b:28 samen betekenen, uitgaande van een FLO-leeflujd van</text:p>
            <text:p text:style-name="al">55 jaar, het volgende:” de volgende koptekst geplaatst: Combinatie van artik&amp; 9b:26, 9b;28 en 9b:35. In de</text:p>
            <text:p text:style-name="al">toelichting op artikel 9b:35, vijfde lid, wordt de zin “Artikel 9b:26, 9b:27 en 9b:28 samen betekenen, uitgaande van een FLO-leeftijd van 55 jaar, het volgende:” Vervangen door: Artikel 9b:26, 9b:28 en 9b:35 samen betekenen, uitgaande van een FLO-leeftijd van 55 jaar, het volgende:.</text:p>
            <text:p text:style-name="al">Pr e m i e ve rd e l i n g bi j p e r s i oenop b ou w t i j den s on b ezo l d i g d v o l l ed i g v e rlof </text:p>
            <text:p text:style-name="al">Artikel9b:36 </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 • de grondslag voor pensioenopbouw • de duur van pensioenopbouw tegen doorsneepremie • de premieverdeling tussen werkgever en ambtenaar van pensioenopbouw binnen het FLO-overgangsrecht De grondslag voor pensioenopbouw In het Pensioenreglement wordt verschil gemaakt in de grondslag voor pensioenopbouw bij onbezoldigd volledig verlof • met opname van levenslooptegoed en • zonder opname van levenslooptegoed. Onbezoldigd volledigverlofmetopnamevan levenslooptegoed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 Onbezoldigdvolledig verlofzonder opname van levenslooptegoed Het Pensioenreglement bepaalt dat in een situatie van onbetaald verlof zonder opname van levenslooptegoed pensioenopbouw plaatsvindt over zijn oude inkomen, als ware er geen sprake van onbetaald verlof. Er vindt dus pensioenopbouw plaats over de volledige bezoldiging. De duur vanpensioenopbouwtegen doorsneepremie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text:p>
            <text:p text:style-name="al">ambtenaren met FLO-overgangsrecht net als andere ambtenaren voor onbeperkte duur pensioen op tegen doorsneepremie. De premieverdelingtussen werkgeverenambtenaarvan pensioenopbouw binnenhet FLOovergangsrecht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text:p>
            <text:p text:style-name="al">die de verschuldigde premies afdraagt aan het ABP verhaalt na drie respectievelijk twee jaar 100% op de ambtenaar. Dit regelt artikel 9b:36. Het verhaal van de premie (30% in de eerste drie/twee jaar, 100% daarna)</text:p>
            <text:p text:style-name="al">kan op de volgende manieren: • Als de ambtenaar levenslooptegoed opneemt tijdens het onbezoldigd verlof kan de werkgever het werknemersdeel van de pensioenpremie direct inhouden op de uitbetaling van de levensloopuitkering. • Als de ambtenaar geen levenslooptegoed opneemt tijdens het onbezoldigd verlof kan het bedrag dat de werkgever wil verhalen op de medewerker niet verrekend worden met een betaling vanuit de</text:p>
            <text:p text:style-name="al">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p text:style-name="al">A rbe i dsongesc h i k t he i d en ga r a n ti e r eg e li n g bi j a r b e i dsongesch i k t hei d na d e l e e f t i jd v a n 50 j a ar vo o r d e a m bt e n a ar g e b o r e n n a 19 49 m e t m i nde r d an 20 d i ens t j ar e n op 1 j a nu a ri 20 0 6 i n ee n b e zw ar end e f unct i e </text:p>
            <text:p text:style-name="al">Artikel9b:43 </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text:p>
            <text:p text:style-name="al">9b:28 gedeeltelijk betaald verlof verleend wordt. Op dat moment wordt hij hersteld verklaard en wordt hem</text:p>
            <text:p text:style-name="al">gedeeltelijk betaald buitengewoon verlof verleend. Op grond van artikel 9b:35 wordt hem vervolgens onbezoldigd volledig verlof verleend.</text:p>
            <text:p text:style-name="al">L i d 2 , 3 e n 5De ambtenaar die ziek wordt na de leeftijd van 50 jaar wordt op het moment, bedoeld in artikel</text:p>
            <text:p text:style-name="al">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text:p>
            <text:p text:style-name="al">Lid 4Als een hogere FLO-leeftijd was gesteld, wordt de ambtenaar bij het bereiken van die hogere leeftijd hersteld verklaard.</text:p>
            <text:p text:style-name="al">Le ve ns l oo p vo o r d e a m bt e n a ar met m i nde r d a n 20 d i enst j a r e n op 1 j a nu a r i 2 006 </text:p>
            <text:p text:style-name="al">Artikel9b:44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text:p>
            <text:p text:style-name="al">140% naar rato van het aantal bereikte dienstjaren.</text:p>
            <text:p text:style-name="al">I n k oo p OP vo o r d e a m bt e n a ar met m i nde r d a n 20 d i enst j a r e n op 1 j a nu a r i 2 006 </text:p>
            <text:p text:style-name="al">Artikel9b:45 </text:p>
            <text:p text:style-name="al">In de ledenbrief van 27 november 2008 (FLO-overgangsrecht:inkoop pensioen) is uitgebreid ingegaan op de inkoop van extra ouderdomspensioen.</text:p>
            <text:p text:style-name="al">Lid 1 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text:p>
            <text:p text:style-name="al">dit niet kan aantonen en dat inkomen is ook niet (meer) bekend bij de gemeente, dan kan de gemeente de volgende leidraad hanteren. Voor vrijwilligersjaren kan de gemeente uitgaan van het inkomen van een vrijwilliger</text:p>
            <text:p text:style-name="al">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text:p>
            <text:p text:style-name="al">eerste lid, wordt bepaald naar analogie van artikel 3.1 van het pensioenreglement van de Stichting Pensioenfonds</text:p>
            <text:p text:style-name="al">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W a t m oe t d e we r kg e ve r d oe n ? Als de medewerker, die onder het overgangsrecht valt, 53 jaar wordt, berekent de werkgever het bedrag dat moet worden gestort in AEP. De gegevens die de werkgever nodig heeft voor de berekening kunnen worden opgevraagd bij het ABP.</text:p>
            <text:p text:style-name="al">1.</text:p>
            <text:p text:style-name="al">De werkgever signaleert dat de betrokken medewerker binnenkort 53 jaar wordt.</text:p>
            <text:p text:style-name="al">2.</text:p>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text:p>
            <text:p text:style-name="al">vindt dan geen storting van de werkgever plaats. De werkgever heeft de toestemming nodig om de gegevens op te vragen die nodig zijn om de benodigde storting te kunnen berekenen. Bij de ledenbrief</text:p>
            <text:p text:style-name="al">van 27 november 2008 (FLO-overgangsrecht:inkoop pensioen) is een voorbeeldbrief opgenomen waarmee de werkgever de medewerker om toestemming kan verzoeken.</text:p>
            <text:p text:style-name="al">3.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text:p>
            <text:p text:style-name="al">BU-SV, Special Services van het ABP, postbus 4806, 6401 JL Heerlen. Het ABP levert de werkgever de</text:p>
            <text:p text:style-name="al">pensioengevende inkomens van de dienstjaren, de bijbehorende deeltijdfactoren en de</text:p>
            <text:p text:style-name="al">indexatiefactoren. Zie de toelichting op lid 2 en 3 voor het geval de medewerker nog geen 20 dienstjaren heeft.</text:p>
            <text:p text:style-name="al">4.De werkgever vermenigvuldigt de inkomens per dienstjaar met de deeltijdfactor, met de indexatiefactor,</text:p>
            <text:p text:style-name="al">telt deze bedragen bij elkaar op en deelt ze door het totaal aantal jaar. Tenslotte vermenigvuldigt hij dit</text:p>
            <text:p text:style-name="al">bedrag met 57%, als de medewerker op 53 jarige leeftijd al 20 dienstjaren heeft. Vervolgens vermenigvuldigt hij dit met de leeftijdsafhankelijke factor zoals die op dat moment bij leeftijd 53 geldt.</text:p>
            <text:p text:style-name="al">5.De werkgever stort het bedrag in AEP van betrokkene. Het bedrag wordt gestort op de rekening van het ABP Extra Pensioen (59.34.95.004, ABN/AMRO in Heerlen) onder vermelding van 81, direct gevolgd met het klantnummer van de medewerker (dus bijvoorbeeld als de medewerker klantnummer</text:p>
            <text:p text:style-name="al">123456789 heeft: o.v.v. 81123456789)</text:p>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 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text:p>
            <text:p text:style-name="al">15 dienstjaren heeft op 53 jaar dan stort de werkgever een bedrag van het gemiddelde loon over die 15 jaar maal</text:p>
            <text:p text:style-name="al">15/20ste van 57%.</text:p>
            <text:p text:style-name="al">Bij doorwerken in een bezwarende functie na de leeftijd van 53 jaar wordt ieder jaar een extra bedrag gestort. Het recht op deze stortingen ontstaat bij het bereiken van de eerstvolgende leeftijd. De stortingen stoppen op 59- jarige leeftijd of bij het bereiken van 20 dienstjaren. Het streven van de stortingen is dat, bij het bereiken van 20 dienstjaren op of voor 59-jarige leeftijd, op de leeftijd van 62 jaar een bedrag beschikbaar is van 9 maanden x</text:p>
            <text:p text:style-name="al">76% x het gemiddelde loon over de dienstjaren als brandweer- of ambulancemedewerker. Heeft de medewerker op 59-jarige leeftijd minder dan 20 dienstjaren, dan geldt dit streven naar rato van het aantal dienstjaren op 59 jaar.</text:p>
            <text:p text:style-name="al">Voor mensen die op 31 december 2005 een functie bekleedden, waarin een FLO-leeftijd van 60 jaar was verbonden, geldt dat de stortingen doorgaan tot 60 jaar, dan wel tot het bereiken van 20 dienstjaren.</text:p>
            <text:p text:style-name="al">Lid 4 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 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 Het bedrag dat in AEP wordt gestort en het bedrag dat eventueel aan de medewerker wordt overgemaakt, behoort niet tot het pensioengevend inkomen. Hierover wordt dus geen pensioen opgebouwd en worden dus geen pensioenpremies afgedragen.</text:p>
            <text:p text:style-name="al">Lid 7 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 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 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text:p>
            <text:p text:style-name="al">om het moment van onbezoldigd volledig verlof op te schuiven (artikel 9b:35, lid 4). Als dit verzoek gehonoreerd wordt, wordt het aantal dienstjaren voor de toepassing van dit artikel niet hoger dan het was op 59-jarige respectievelijk 60-jarige leeftijd.</text:p>
            <text:p text:style-name="al">Lid 10 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text:p>
            <text:p text:style-name="al">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p text:style-name="al">Briefnummer: U200802095 en ECCVA/U201002704</text:p>
            <text:p text:style-name="al">Artikel9b:45aLeeftijdsafhankelijkefactorvoor de ambtenaar metminderdan20 dienstjaren op1januari2006 </text:p>
            <text:p text:style-name="al">De leeftijdsafhankelijke factor is afhankelijk van de actuariële tarieven die ABP hanteert. In de tabel zijn meerdere</text:p>
            <text:p text:style-name="al">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 overgangsrecht:inkoop pensioen).</text:p>
            <text:p text:style-name="al">Voorbeeld Stel dat op de leeftijd van 62 jaar een bedrag gegenereerd moet zijn van € 10.000 (fictief bedrag). Om dit te bereiken moet, bij de rendementen die ABP verwacht op de leeftijd van 53 jaar een bedrag van € 7.850 gestort worden (€ 10.000 x 0,785). Als er op een later moment dan op 53-jarige wordt gestort, dan wordt het te storten bedrag ieder jaar hoger.</text:p>
            <text:p text:style-name="al">Als ABP de actuariële tarieven wijzigt, wijzigen LOGA-partijen ook de leeftijdsafhankelijke factor. Briefnummer: U200802095 en U200902748 en U201100617 en U201300296</text:p>
            <text:p text:style-name="al">I n k oo p OP b i j re g i o n a lise ring </text:p>
            <text:p text:style-name="al">Artikel9b:45b </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p text:style-name="al">Ledenbrief U200802315</text:p>
            <text:p text:style-name="al">P a r a g r aa f 5 D e a m bt e n aar i n e e n n i e t b e z w a r end e f unct i e </text:p>
            <text:p text:style-name="al">We rkin gss f e e r </text:p>
            <text:p text:style-name="al">Artikel9b:50 </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text:p>
            <text:p text:style-name="al">D e a m b t en a ar g e b o r e n na 1949 m e t 20 d i enst j a r e n o f me e r o p 1 j a n u ari 20 0 6, i n e e n n i e t b e z w ar end e f un c t i e </text:p>
            <text:p text:style-name="al">Artikel9b:51 </text:p>
            <text:p text:style-name="al">Vanaf 1 januari 2006 ontvangen de ambtenaren, geboren na 1949, met 20 dienstjaren of meer op 1 januari 2006 de reguliere levensloopbijdrage van 1,5%.</text:p>
            <text:p text:style-name="al">§ 6. Deambtenaar geboren na1949 met20 dienstjarenofmeerin een bezwarende functie op1 januari2006 endie opheteerstmogelijkemomentvanverstrekking van de werkgeversbijdragelevensloop-indecember 2006-alsbedoeldinartikel9e:8 en</text:p>
            <text:p text:style-name="al">9 e :9 i n aa n me r k i n g k w am vo o r e e n W I A /W A O u it k e ring en die g e e n we rk ge ve r s bi j d r a ge n le ve ns l oo p h e e f t o nt v a ngen . </text:p>
            <text:p text:style-name="al">§ 7. Deambtenaar geboren na1949 metminder dan20 dienstjarenin een bezwarende functie op1januari2006 endieop heteerstmogelijkemomentvan verstrekkingvan dewerkgeversbijdragelevensloop–in december 2006-in aanmerking kwamvoor een WAO/WIA uitkering en diegeen werkgeversbijdragen levensloop heeftontvangen.</text:p>
            <text:p text:style-name="al">9c T I JDE L IJ KE R E G E L I N G AM B T E N A R E N G E B O R E N N A 1949 D I E W E R K ZA A M ZI J N I N E E N B E T R E KK I NG BI J HE T G E M E E N T E L IJ K S T A DS V E RV O E R, W AA RVO O R D O O R H E T C O LL E G E K R AC H T E N S A RT I K E L 8 :3, Z O A LS D A T L UIDD E O P 31 DE C E M BE R 2 005, L EE F T I JD S G R E N Z E N Z I J N BE P A A L D </text:p>
            <text:p text:style-name="al">9d T I JD E L I J K E R E G E L I N G AM B T E N A R E N, W E RKZ A A M BI J D E GE ME E N T E L IJ K E B E R O E P S B R A N D W E E R E N E E N G E M E E N T EL I J K E A M B U L A N C E D I E N S T, G E B O R E N NA 1949 OF D I E G EB OR E N I S VOOR 19 5 0, M A A R D I E OP 1 A P R I L 1997 G E E N D EE L N E M E R W A S B I J H E T A B P E N D I E OP 3 1 D E C E M B E R 2 0 0 5 E N 1 J A N UA RI 2 006 </text:p>
            <text:p text:style-name="al">W E R K ZA A M W A R E N I N E E N F U N C T IE , W AA RV O OR D OOR H E T C OL L E G E KR AC H T E N S A R T I K E L 8 : 3, Z O A L S D A T L U IDD E OP 3 1 </text:p>
            <text:p text:style-name="al">D E CE M B E R 2 0 05, L EE F T I JD S G R E N Z E N Z I J N BE P A A L D </text:p>
            <text:p text:style-name="al">9e D E G E M EE NT E L IJ KE L E V E N S LO OP R E G EL I NG F L O - OV E RG A N G S R E C HT </text:p>
            <text:p text:style-name="al">We rkin gss f e e r </text:p>
            <text:p text:style-name="al">Artikel9e:1 </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p text:style-name="al">Beg rip so ms ch r i j v i nge n </text:p>
            <text:p text:style-name="al">Artikel9e:2 </text:p>
            <text:p text:style-name="al">O nde r de e l h Loyalis Levensloop Brandweer &amp; Ambulance bestaat uit een levensloopverzekering en een netto spaarverzekering. Storting op de netto-spaarverzekering van Loyalis Levensloop Brandweer &amp; Ambulance kan</text:p>
            <text:p text:style-name="al">nodig zijn omdat de levensloopbijdrage die verstrekt wordt uitstijgt boven het maximale bedrag dat fiscaal gunstig</text:p>
            <text:p text:style-name="al">op een levensloopverzekering gestort mag worden.</text:p>
            <text:p text:style-name="al">Li d 2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 Voorwaarde voor deze garantie is dat de ambtenaar - daadwerkelijk deelneemt aan Loyalis Levensloop Brandweer &amp; Ambulance, - de werkgever verzoekt om de complete levensloopbijdrage beschikbaar te stellen voor inleg in Loyalis Levensloop Brandweer &amp; Ambulance - deze complete levensloopbijdrage ook daadwerkelijk inlegt op het moment dat de werkgever deze bijdrage verstrekt - niet tussentijds tegoed opneemt uit Loyalis Levensloop Brandweer &amp; Ambulance. De genoemde voorwaarden samen vormen het LOGA-pad. Alleen wanneer ambtenaren dit LOGA-pad volgen, hebben zij de garanties, bedoeld in artikel 9e:8 en 9e:9.</text:p>
            <text:p text:style-name="al">I n l e g </text:p>
            <text:p text:style-name="al">Artikel9e:6 </text:p>
            <text:p text:style-name="al">Li d 1 e n 2Onderdeel van het formulier waarop de ambtenaar zijn melding doet is de optie dat hij het LOGA-pad</text:p>
            <text:p text:style-name="al">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p text:style-name="al">Le ve ns l oo p bi j d r a g e v o o r d e a m bt e n a ar m e t 2 0 die n s t j ar e n o f me e r o p 1 j a nu a r i 20 0 6 </text:p>
            <text:p text:style-name="al">Artikel9e:8 </text:p>
            <text:p text:style-name="al">Li d 1 , 2 e n 3De ambtenaar op wie paragraaf 2 van hoofdstuk 9b van toepassing is, heeft op 1 januari 2006 20</text:p>
            <text:p text:style-name="al">dienstjaren of meer in een oud FLO-functie. Hij moet vanaf 1 januari 2006 onafgebroken een bezwarende oud</text:p>
            <text:p text:style-name="al">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text:p>
            <text:p text:style-name="al">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text:p>
            <text:p text:style-name="al">met een oud FLO-leeftijd van 57 jaar, dan geldt het keuzemoment op 57-jarige leeftijd en geldt als grondslag voor de 210% dus de bezoldiging die betrokkene gemiddeld ontving in de 12 maanden voorafgaand aan zijn 57e.</text:p>
            <text:p text:style-name="al">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text:p>
            <text:p text:style-name="al">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Mogelijke nabetaling na de leeftijd van 59 of 60 jaar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p text:style-name="al">· de rendementen mogelijk lager zijn geweest dan de verwachte rendementen ten tijde van de vaststelling van het laatste maatwerkpercentage of</text:p>
            <text:p text:style-name="al">· de bezoldigingsontwikkeling mogelijk groter is dan de verwachte bezoldigingsontwikkeling ten tijde van de vaststelling van het laatste maatwerkpercentage.</text:p>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 d 4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 d 5De levensloopbijdrage is niet pensioengevend.</text:p>
            <text:p text:style-name="al">Li d 6 e n 7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 leeftijd gebaseerd zijn.</text:p>
            <text:p text:style-name="al">Briefnummer: ECCVA/U201002704</text:p>
            <text:p text:style-name="al">Le ve ns l oo p bi j d r a g e v o o r d e a m bt e n a ar m e t m i nde r dan 20 d i enst j a r e n op 1 j a n u ari </text:p>
            <text:p text:style-name="al">2006 </text:p>
            <text:p text:style-name="al">Artikel9e:9 </text:p>
            <text:p text:style-name="al">Zie de toelichting op artikel 9e:8.</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 Mogelijke nabetaling na de leeftijd van 59 of 60 jaar 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p text:style-name="al">· de rendementen mogelijk lager zijn geweest dan de verwachte rendementen ten tijde van de vaststelling van het laatste maatwerkpercentage of</text:p>
            <text:p text:style-name="al">· de bezoldigingsontwikkeling mogelijk groter is dan de verwachte bezoldigingsontwikkeling ten tijde van de vaststelling van het laatste maatwerkpercentage.</text:p>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 d 4 e n 5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text:p>
            <text:p text:style-name="al">Li d 7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text:p>
            <text:p text:style-name="al">210% van zijn bezoldiging. Hetgeen vermeld is in de toelichting op lid 2 en 3 is hierop van overeenkomstige toepassing.</text:p>
            <text:p text:style-name="al">Li d 8De levensloopbijdrage is niet pensioengevend.</text:p>
            <text:p text:style-name="al">Li d 9 e n 1 0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 leeftijd gebaseerd zijn.</text:p>
            <text:p text:style-name="al">Briefnummer: ECCVA/U201002704</text:p>
            <text:p text:style-name="al">Beë i nd i g i n g d e e l n a me ge me en t e l i jke l e ve n s l o op r ege li n g F L O - o ve rg a ngs r ech t </text:p>
            <text:p text:style-name="al">Artikel9e:10 </text:p>
            <text:p text:style-name="al">Li d 2 , o n de r d e e l aWanneer de ambtenaar overlijdt voordat het eerste moment is bereikt waarop hij onbezoldigd volledig verlof kan opnemen, stopt de levensloopbijdrage. Hiermee wordt gedoeld op de leeftijd van 59 jaar (bij</text:p>
            <text:p text:style-name="al">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text:p>
            <text:p text:style-name="al">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 d 2 , o n de r d e e l b De beëindiging van de bezwarende functie kan gelegen zijn in ontslag, maar het is ook mogelijk dat herplaatsing daarvan de oorzaak is.</text:p>
            <text:p text:style-name="al">Het is mogelijk dat de medewerker ontslagen wordt uit zijn bezwarende functie en vervolgens conform artikel</text:p>
            <text:p text:style-name="al">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p text:style-name="al">A f k oo p l e ve n s l oopb i j d r a g e </text:p>
            <text:p text:style-name="al">Artikel9e:11 </text:p>
            <text:p text:style-name="al">Li d 1 to t e n m e t 5Wanneer de ambtenaar uit de bezwarende functie ontslag wordt verleend voordat hij met</text:p>
            <text:p text:style-name="al">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text:p>
            <text:p text:style-name="al">140% van de bezoldiging op het moment van ontslag).</text:p>
            <text:p text:style-name="al">Li d 6De hoogte van het afkoopbedrag wordt door Loyalis bepaald. Loyalis moet dus door de werkgever geïnformeerd worden over het aanstaande ontslag van de medewerker.</text:p>
            <text:p text:style-name="al">Le ve ns l oo p bi j d r a g e b i j re g i o n a l i se ring </text:p>
            <text:p text:style-name="al">Artikel9e:11a </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text:p>
            <text:p text:style-name="al">hebben geen recht op afkoop van de levensloopbijdrage. Voorwaarde voor die uitzondering is dat de medewerkers ook bij de nieuwe werkgever recht hebben op FLO-overgangsrecht. Wanneer de nieuwe</text:p>
            <text:p text:style-name="al">werkgever het FLO-overgangsrecht van toepassing verklaart, betekent regionalisering geen einde van het FLO- overgangsrecht. Dit houdt in dat ook bij de nieuwe werkgever recht bestaat op een levensloopbijdrage. Deze</text:p>
            <text:p text:style-name="al">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text:p>
            <text:p text:style-name="al">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G a r an t i eOf de werkgever nu voor afkoop kiest of voor declaratiestructuur met de nieuwe werkgever, de medewerker behoudt bij het volgen van het LOGA-pad in beide gevallen de garantie dat hij bij het bereiken van</text:p>
            <text:p text:style-name="al">20 dienstjaren op de leeftijd van 59, respectievelijk 60 jaar een tegoed heeft overeenkomend met 210%,</text:p>
            <text:p text:style-name="al">respectievelijk 140% van zijn bezoldiging (zie artikel 9e:8 en 9e:9). Bij minder dan 20 dienstjaren geldt een garantie naar rato.</text:p>
            <text:p text:style-name="al">Briefnummer: U200802315</text:p>
            <text:p text:style-name="al">A f k oo p b i j vo o rtz e t t i n g ov e r g a ngs r ec h t </text:p>
            <text:p text:style-name="al">Artikel9e:12 </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text:p>
            <text:p text:style-name="al">er hierbij rekening mee dat de afkoop volgens het LOGA-pad gestort is. Dit betekent dat het afkoopbedrag van de</text:p>
            <text:p text:style-name="al">“oude werkgever” dus ingelegd is in Loyalis Levensloop Brandweer &amp; Ambulance op het moment van uitbetaling</text:p>
            <text:p text:style-name="al">door de werkgever en dat er geen tegoed is opgenomen.</text:p>
            <text:p text:style-name="al">10 W AC H T G E LD 1 </text:p>
            <text:p text:style-name="al">Be t r o kk en e </text:p>
            <text:p text:style-name="al">Artikel10:1begripbetrokkene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p text:style-name="al">Di en s t ti jd </text:p>
            <text:p text:style-name="al">Artikel10:3 </text:p>
            <text:p text:style-name="al">b e grip d i e n s tti j dAls hoofdregel geldt dat diensttijd in de zin van het hoofdstuk wachtgeld de tijd is,</text:p>
            <text:p text:style-name="al">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p text:style-name="al">Di en s t b e t r e k k i n g </text:p>
            <text:p text:style-name="al">Artikel10:4 </text:p>
            <text:p text:style-name="al">b e grip d i e n s t b e tre kk i ngVoor de omschrijving van het begrip dienstbetrekking wordt aangesloten bij het begrip</text:p>
            <text:p text:style-name="al">dienstbetrekking uit de WW. Door de verwijzing naar de artikelen 4,5 en 6 van de WW wordt bereikt dat de reikwijdte van het begrip dienstbetrekking gelijk is aan die ingevolge de WW.</text:p>
            <text:p text:style-name="al">Bezo l d i g i n g </text:p>
            <text:p text:style-name="al">Artikel10:5 </text:p>
            <text:p text:style-name="al">Re ch t op wac h t ge l d </text:p>
            <text:p text:style-name="al">Artikel10:6 </text:p>
            <text:p text:style-name="al">1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A l gemee n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Ila).</text:p>
            <text:p text:style-name="al">Lid 2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O n de rd ee l a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O n de rd ee l b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text:p>
            <text:p text:style-name="al">de diensttijd. Dit wachtgeld begint op de eerste dag nadat de aanspraak op suppletie is geëindigd en duurt tot het</text:p>
            <text:p text:style-name="al">moment waarop het zou eindigen indien het met ingang van de ontslagdatum zou zijn toegekend. De hoogte van dit wachtgeld wordt vastgesteld op zodanige wijze dat gerekend wordt vanaf de oorspronkelijke ontslagdatum.</text:p>
            <text:p text:style-name="al">D uu r v an h e t w a c h t gel d </text:p>
            <text:p text:style-name="al">Artikel10:7 </text:p>
            <text:p text:style-name="al">De basisduur van het wachtgeld bedraagt 6 maanden. Degenen die in de periode van 5 jaar onmiddellijk voorafgaand aan het ontslag gedurende ten minste 3 jaar in dienstbetrekking van 8 of meer uren per week</text:p>
            <text:p text:style-name="al">werkzaam zijn geweest, komen in aanmerking voor een verlengd wachtgeld. Het gaat hier om de zogenaamde "arbeidsverleden-e is", een eis uit de op dit punt inmiddels gewijzigde WW. (Ingevolge de WW dient betrokkene sinds 1 maart 1995 gedurende een periode van 5 jaar ten minste 4 jaar gewerkt te hebben om voor een</text:p>
            <text:p text:style-name="al">verlengde uitkering - met een duur die meer dan zes maanden bedraagt - in aanmerking te komen. Voor het recht</text:p>
            <text:p text:style-name="al">op een WW-uitkering is het in de eerste plaats noodzakelijk dat betrokkene, voorafgaand aan de ontslagdatum, in een periode van 39 weken ten minste gedurende 26 weken werkzaam is geweest). Met het oog op 1 januari</text:p>
            <text:p text:style-name="al">1998, de datum waarop de WW beoogd wordt integraal van toepassing te zijn op overheidspersoneel, is ervoor gekozen deze verzwaarde eis nog niet in ambtelijke regelingen op te nemen). Een uitzondering geldt voor</text:p>
            <text:p text:style-name="al">degenen die onmiddellijk voorafgaand aan het ontslag een uitkering genieten op grond van de Algemene</text:p>
            <text:p text:style-name="al">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p text:style-name="al">Artikel10:8 </text:p>
            <text:p text:style-name="al">Lid 1Het eerste lid bepaalt dat de wachtgeldduur berekend wordt op twee wijzen, op basis van de omvang van</text:p>
            <text:p text:style-name="al">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text:p>
            <text:p text:style-name="al">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 d van 20 j aar. Daarna neemt het met 1,5% per jaar toe tot maximaal 78%.</text:p>
            <text:p text:style-name="al">Lid 3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text:p>
            <text:p text:style-name="al">geldt als vereiste dat beide wachtgelden moeten zijn toegekend op basis van een wachtgeldduur, berekend op basis van de omvang van de diensttijd.</text:p>
            <text:p text:style-name="al">Lid 4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p text:style-name="al">Briefnummer: U201200194</text:p>
            <text:p text:style-name="al">Ve rv o l g w a ch t g e l d </text:p>
            <text:p text:style-name="al">Artikel10:9 </text:p>
            <text:p text:style-name="al">Lid 2Na afloop van het verlengde wachtgeld, als bedoeld in artikel 10:7, tweede lid, bestaat aanspraak op een</text:p>
            <text:p text:style-name="al">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 i d 5 e n 6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text:p>
            <text:p text:style-name="al">basis van de omvang van het arbeidsverleden. Het volgende voorbeeld dient als toelichting.</text:p>
            <text:p text:style-name="al">Bed rag v an h e t w a ch t g e l d </text:p>
            <text:p text:style-name="al">Artikel10:10 </text:p>
            <text:p text:style-name="al">Let op: zie ook noot onderaan de teks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Noot: per 28-2-2001(tot volgende artikelversie) veranderd de toelichting:</text:p>
            <text:p text:style-name="al">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text:p>
            <text:p text:style-name="al">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text:p>
            <text:p text:style-name="al">Bed rag v an h e t ve r v o l g w a ch t g e l d </text:p>
            <text:p text:style-name="al">Artikel10:11 </text:p>
            <text:p text:style-name="al">Het bedrag van het vervolgwachtgeld bedraagt het minimumloon, behalve in die gevallen waarbij het minimumloon meer zou bedragen dan 70% van de bezoldiging Deze laatste toevoeging voorkomt dat</text:p>
            <text:p text:style-name="al">bijvoorbeeld degene die uit een deeltijdbetrekking is ontslagen, gedurende de fase van het vervolgwachtgeld met</text:p>
            <text:p text:style-name="al">een inkomensvooruitgang geconfronteerd zou worden. In dat geval kan het minimumloon meer bedragen dan</text:p>
            <text:p text:style-name="al">70% van de bezoldiging en wordt het vervolgwachtgeld vastgesteld op evengenoemd percentage. Het bedrag aan minimumloon wordt niet aangevuld met 3% op grond van de Procentenwet. Dit geldt ook ingeval het vervolgwachtgeld 70% van de bezoldiging bedraagt.</text:p>
            <text:p text:style-name="al">Ve r p li c h ti nge n </text:p>
            <text:p text:style-name="al">Artikel10:12 </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p text:style-name="al">Ve r p li c h ti nge n b i j z i e k t e </text:p>
            <text:p text:style-name="al">Artikel10:13 </text:p>
            <text:p text:style-name="al">Let op: zie ook noot onderaan de teks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Noot: per 1-11-2004(tot de volgende artikelversie) wordt de toelichting gewijzigd: De woorden "burgemeester en wethouders" worden vervangen door: het college.</text:p>
            <text:p text:style-name="al">Op g ave v an i n k o ms t e n </text:p>
            <text:p text:style-name="al">Artikel10:16 </text:p>
            <text:p text:style-name="al">A l gemee nBij de wijze van verrekening van neveninkomsten wordt het uitgangspunt gehanteerd dat het</text:p>
            <text:p text:style-name="al">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text:p>
            <text:p text:style-name="al">ontslaguitkering en de neveninkomsten meer bedraagt dan de oorspronkelijk genoten bezoldiging (uit de functie waaruit het eerste wachtgeld werd toegekend), wordt eerst het oorspronkelijk toegekende wachtgeld verminderd</text:p>
            <text:p text:style-name="al">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text:p>
            <text:p text:style-name="al">neveninkomsten een zodanig bedrag vormen dat het wachtgeld volledig wordt weggekort. Het pensioenreglement bepaalt dat inkomsten uit of in verband met arbeid in mindering worden gebracht op het invaliditeitspensioen,</text:p>
            <text:p text:style-name="al">voorzover de som van invaliditeitspensioen, arbeidsongeschiktheidsuitkering en neveninkomsten meer bedraagt dat de berekeningsgrondslag.</text:p>
            <text:p text:style-name="al">Ve rle ng i n g </text:p>
            <text:p text:style-name="al">Artikel10:17 </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 Voorbeeld: 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p text:style-name="al">Op scho r t i n g </text:p>
            <text:p text:style-name="al">Artikel10:18 </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p text:style-name="al">S a me n l o op </text:p>
            <text:p text:style-name="al">Artikel10:19 </text:p>
            <text:p text:style-name="al">A l gemee nDit artikel regelt de samenloop van een wachtgeld en een uitkering op grond van de WAO, dan wel</text:p>
            <text:p text:style-name="al">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danwei een WAO-conforme uitkering al</text:p>
            <text:p text:style-name="al">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 i d 2 e n 3In het nieuwe tweede en derde lid is het element verwijtbaarheid ingebracht, in de situatie waarbij geen arbeidsongeschiktheidsuitkering wordt aangevraagd of wanneer de uitkering niet volledig tot uitbetaling komt.</text:p>
            <text:p text:style-name="al">A f k oo p </text:p>
            <text:p text:style-name="al">Artikel10:21 </text:p>
            <text:p text:style-name="al">Let op: zie ook noot onderaan de teks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Noot: per 1-11-2004(tot de volgende artikelversie) wordt de toelichting gewijzigd:</text:p>
            <text:p text:style-name="al">De woorden "Het college van b. en w. kunnen" worden vervangen door: Het college kan.</text:p>
            <text:p text:style-name="al">ve r v a l v a n w a ch t g e l d </text:p>
            <text:p text:style-name="al">Artikel10:22 </text:p>
            <text:p text:style-name="al">Lid 2 1 </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p text:style-name="al">1Vanwege het voorbeeldkarakter zijn de bedragen niet volgend de officiële rekenmethode tot stand gekomen.</text:p>
            <text:p text:style-name="al">Artikel10:23 </text:p>
            <text:p text:style-name="al">Lid 2Het tweede lid regelt de situatie waarbij het wachtgeld eindigt vanwege het feit dat de wachtgelder voor</text:p>
            <text:p text:style-name="al">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p text:style-name="al">Ov e r g a ngs b e p a l i nge n </text:p>
            <text:p text:style-name="al">Artikel10:25 </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 -bodem ging gepaard met een overgangsregime dat erin voorzag dat van alle lopende wachtgelden op 31 juli 1991 de duur is herberekend.</text:p>
            <text:p text:style-name="al">Artikel10:26 </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p text:style-name="al">Artikel10:27 </text:p>
            <text:p text:style-name="al">Per 1 januari 1995 zijn de wachtgeldhoogten met 3 procentpunten verlaagd. In dit artikel wordt bepaald dat deze verlaging niet wordt toegepast ten aanzien van de wachtgelden die voor 1 januari 1995 zijn toegekend.</text:p>
            <text:p text:style-name="al">10a B OV E N W E T T E L I J K E W E R K L OO S H E ID S U I T K E R I N G . 2 </text:p>
            <text:p text:style-name="al">Hoo f dstuk 10a i s n ie t v an t o e pa ssi ng o p d e a m b ten aa r die o p o f na 1 ju l i 20 0 8 w o r dt o nts l ag e n. </text:p>
            <text:p text:style-name="al">§ 1.Algemenebepalingen </text:p>
            <text:p text:style-name="al">Artikel10a:1 </text:p>
            <text:p text:style-name="al">lid 1De bovenwettelijke uitkering kan bestaan uit een aanvullende uitkering, die tegelijk met de uitkering op basis</text:p>
            <text:p text:style-name="al">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text:p>
            <text:p text:style-name="al">Het cruciale begrip is hier dus 'verlies van arbeidsuren', terwijl in de wachtgeld- en uitkeringsregeling het begrip</text:p>
            <text:p text:style-name="al">'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text:p>
            <text:p text:style-name="al">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 2.Aanvullendeuitkering </text:p>
            <text:p text:style-name="al">Voo r w aar de n vo o r re ch t op u i t k e rin g /s a me n loo p m e t s upp l e t i e </text:p>
            <text:p text:style-name="al">Artikel10a:2 </text:p>
            <text:p text:style-name="al">Lid 1In de artikelen 15 tot en met 21 van de WW zijn de voorwaarden opgenomen, waaraan voldaan moet</text:p>
            <text:p text:style-name="al">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p text:style-name="al">· het verlies van arbeidsuren, en;</text:p>
            <text:p text:style-name="al">· een referte-eis van het gewerkt hebben in 26 weken in de 39 weken voorafgaande aan het ontslag en in vier jaar in de vijfjaar voorafgaande aan de eerste werkloosheidsdag over 52 of meer dagen loon te</text:p>
            <text:p text:style-name="al">hebben ontvangen.</text:p>
            <text:p text:style-name="al">Ook is vastgelegd dat er in bepaalde situaties geen sprake is van een recht op WW. Hierbij gaat het bijvoorbeeld om gevallen waarin de betrokkene:</text:p>
            <text:p text:style-name="al">2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recht heeft op een uitkering krachtens de Ziektewet (ZW);</text:p>
            <text:p text:style-name="al">· volledig arbeidsongeschikt is in de zin van de WAO;</text:p>
            <text:p text:style-name="al">· rechtens van zijn vrijheid is beroofd;</text:p>
            <text:p text:style-name="al">· de AOW-gerechtigde leeftijd heeft bereikt.</text:p>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 -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Voorbeeld: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 - uitkering, recht op een aanvullende uitkering. Het recht op een aanvullende uitkering heeft betrekking op de gehele duur van de WW-uitkering. In artikel 10a:5, 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 werknemer die ontslagen was voor 2001 en in 2003 was afgeschat, recht op een WW -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text:p>
            <text:p text:style-name="al">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H oog t e v an de u i t k e r i n g : b e r e k en i ngsg r ond s l ag </text:p>
            <text:p text:style-name="al">Artikel10a:3 </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 k voorbeeld.</text:p>
            <text:p text:style-name="al">H oog t e v an de u i t k e r i n g : b ed r ag </text:p>
            <text:p text:style-name="al">Artikel10a:5 </text:p>
            <text:p text:style-name="al">Lid 2Gedurende de eerste 15 maanden van de periode dat er recht op een bovenwettelijke uitkering bestaat, is</text:p>
            <text:p text:style-name="al">de berekeningsgrondslag van deze uitkering hoger dan die van de loongerelateerde uitkering in de WW. Artikel</text:p>
            <text:p text:style-name="al">47 van de WW stelt dat de hoogte van de loongerelateerde uitkering 70% van het (gemaximeerde) dagloon bedraagt, terwijl de aanvullende uitkering uitgaat van 80% van het (ongemaximeerde) dagloon. Na 15 maanden</text:p>
            <text:p text:style-name="al">zijn de percentages in de WW en in de regeling voor de aanvullende uitkering gelijk, namelijk 70%. Veelal zal dit</text:p>
            <text:p text:style-name="al">betekenen dat er geen aanvullende uitkering tot uitbetaling zal komen. Omdat er bij de berekening van de aanvullende uitkering echter wordt uitgegaan van het mgernauimeerde dagloon, kan er een verschil optreden.</text:p>
            <text:p text:style-name="al">Lid 3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 -uitkering op basis</text:p>
            <text:p text:style-name="al">van artikel 43 of 50 WW.</text:p>
            <text:p text:style-name="al">Deze verlenging heeft echter geen invloed op de periode van 15 maanden dat er recht bestaat op een uitkering van in totaal 80% van het ongemaximeerde dagloon.</text:p>
            <text:p text:style-name="al">Voorbeeld: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 - uitkering (en daarmee de bovenwettelijke aanvullende uitkering tot 70%) wel drie maanden later, dus op 1 maart</text:p>
            <text:p text:style-name="al">2007.Zie ook de toelichting op de artikelen 10a:7 en 10a:8.</text:p>
            <text:p text:style-name="al">Lid 4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 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 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text:p>
            <text:p text:style-name="al">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Ov e r g a ngs b e p a l i ng : V e rle ngd e u it k e ring vo o r me nse n die t usse n 11 a ugus t u s 20 0 3 e n 1 a ugus t u s 20 0 4 w e rklo o s z i jn g e wo r de n </text:p>
            <text:p text:style-name="al">Artikel10a:5a </text:p>
            <text:p text:style-name="al">A l gemee nIn verband met de afschaffing vervolguitkering WW per 11 augustus 2003 is op 7 juli 2004 in het</text:p>
            <text:p text:style-name="al">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lOa:16a voorziet hierin voor zover het gaat om de aansluitende uitkering.</text:p>
            <text:p text:style-name="al">Alle mensen die per 1 augustus 2004 of later zijn ontslagen vallen dus onder artikel 10a:5.</text:p>
            <text:p text:style-name="al">Om het onderscheid met de aanvullende uitkering van artikel 10a:5 te houden, wordt deze overgangsuitkering de verlengde uitkering genoemd.</text:p>
            <text:p text:style-name="al">L i d 1 e n 2De oude vervolguitkering op grond van de WW had een vaste duur van twee jaar voor diegenen die op de dag van ontslag jonger waren dan 57,5 en van 3,5 jaar voor diegenen die op de dag van ontslag ouder waren dan 57,5.</text:p>
            <text:p text:style-name="al">Lid 3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text:p>
            <text:p text:style-name="al">Lid 4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p text:style-name="al">Ov e r g a ngs b e p a l i ng : A a n v ul l end e u i t k e r i n g v o o r me nse n op w i e a r t i k e l 1 30 h , e e r s t e li d , v an de W e r k l oosh e i dswe t v an t oep a s s i n g i s </text:p>
            <text:p text:style-name="al">Artikel10a:5b </text:p>
            <text:p text:style-name="al">Bij de inwerkingtreding van de wijziging van de Werkloosheidswet waarin de vervolguitkering is afgeschaft, is door het Kabinet - vanwege de snelheid van invoering - overeengekomen dat er een</text:p>
            <text:p text:style-name="al">overgangsrecht is voor onder meer diegenen van wie het ontslag al voor 11 augustus 2003 was aangezegd. Voor deze groep mensen is in artikel 130h, eerste lid, van de Werkloosheidswet bepaald dat de oude bepalingen van</text:p>
            <text:p text:style-name="al">de WW blijven gelden en dat zij dus op grond van de oude bepalingen van de WW een vervolguitkering ontvangen. Als dit aan de orde is, bestaat gedurende die vervolguitkering op grond van de bepalingen van</text:p>
            <text:p text:style-name="al">hoofdstuk 10a, zoals deze luidden voor 1 augustus 2004, ook recht op een aanvullende uitkering. Artikel 10a:5b voorziet hierin. Op deze groep is artikel 10a:5a dus niet van toepassing.</text:p>
            <text:p text:style-name="al">Beë i nd i g i n g v an h e t r e ch t op u i t k e ring </text:p>
            <text:p text:style-name="al">Artikel10a:6 </text:p>
            <text:p text:style-name="al">Let op: zie ook noot onderaan de teks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text:p>
            <text:p text:style-name="al">Noot: per 1-10-2004(tot de volgende artikelversie) veranderd de toelichting: Het woord "Lisv-beleid" wordt vervangen door: UWV-beleid.</text:p>
            <text:p text:style-name="al">H e rle v i n g v an h e t r ech t op u i t k e ring </text:p>
            <text:p text:style-name="al">Artikel10a:7 </text:p>
            <text:p text:style-name="al">Ook bij deze bepaling is er een duidelijk verband tussen het recht op een WW -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p text:style-name="al">Ve rle ng i n g v a n h e t re c h t op u i t k e ring </text:p>
            <text:p text:style-name="al">Artikel10a:8 </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 -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text:p>
            <text:p text:style-name="al">in feite alleen eindigde door afloop van de berekende uitkeringsduur. Dit in tegenstelling tot de WW, waarin ook het einde van de werkloosheid tot beëindiging van de uitkering kan leiden.</text:p>
            <text:p text:style-name="al">An ti c u m ul a ti e </text:p>
            <text:p text:style-name="al">Artikel10a:10 </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text:p>
            <text:p text:style-name="al">voor ten minste de helft van het aantal verloren gegane arbeidsuren, leidt in de systematiek van de WW tot vermindering van de werkloosheid en aldus tot een uitkering die op die lagere werkloosheid wordt gebaseerd.</text:p>
            <text:p text:style-name="al">S chol i n g </text:p>
            <text:p text:style-name="al">Artikel10a:11 </text:p>
            <text:p text:style-name="al">Let op: zie ook noot onderaan de teks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Noot: per 1-10-2004(tot de volgende artikelversie) wordt de toelichting gewijzigd: Het woord "Lisv" wordt vervangen door: UWV</text:p>
            <text:p text:style-name="al">A a n v u l l i n g op z i e k eng e l d </text:p>
            <text:p text:style-name="al">Artikel 10a:12 </text:p>
            <text:p text:style-name="al">Let op: zie ook noot onderaan de tekst.</text:p>
            <text:p text:style-name="al">Lid 1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 uitkering in geval van een onderbreking door ziekte alleen opschuift voorzover het ziektegeval langer dan drie maanden geduurd heeft. Wanneer de betrokkene in de laatste drie maanden van de vervolguitkering ziek wordt,</text:p>
            <text:p text:style-name="al">'verbruikt' hij dus de WW-duur. Wanneer hij ziek blijft tot na de datum waarop de WW zou zijn verstreken, kan het</text:p>
            <text:p text:style-name="al">WW-recht bij herstel dus niet meer herleven. Wanneer de ziekte valt in de laatste drie maanden van de WW- 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p text:style-name="al">Noot 1: per 1-10-2003(tot de volgende artikelversie) wordt de toelichting gewijzigd:</text:p>
            <text:p text:style-name="al">het opschrift "Artikel 10a:12" boven het tekstblok dat begint met De Wazo geeft ook aan oud-werknemer s... wordt vervangen door: Artikel 10a:12a</text:p>
            <text:p text:style-name="al">Noot 2: per 1-9-2004(tot volgende artikelversie) wordt de toelichting gewijzigd:</text:p>
            <text:p text:style-name="al">Van lid 2, wordt in de derde zin het woord "vervolguitkering" vervangen door: WW -uitkering. (Van lid 3, worden in het voorbeeld in de eerste zin de woorden "en vervolguitkering" vervangen door: uitkering.)</text:p>
            <text:p text:style-name="al">A a n v u l l i n g op W az o - u i t k e r i n g </text:p>
            <text:p text:style-name="al">Artikel10a:12a </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p text:style-name="al">A a n v u l l i n g op REA- u i t k e ring </text:p>
            <text:p text:style-name="al">Artikel10a:12b </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text:p>
            <text:p text:style-name="al">WW-uitkering. Dit betekent namelijk dat het recht op een aanvullende bovenwettelijke WW-uitkering blijft bestaan. De hoogte van de reïntegratie-uitkering tezamen met de aanvulling is gelijk aan de hoogte van de WW -uitkering tezamen met de bovenwettelijke aanvulling wanneer de werknemer geen proefaanstelling zou hebben aanvaard.</text:p>
            <text:p text:style-name="al">U i t k e r i n g bi j ov e r l i j de n </text:p>
            <text:p text:style-name="al">Artikel10a:13 </text:p>
            <text:p text:style-name="al">De wettelijke overlijdensuitkering volgt niet vanuit de WW, maar is ook voor werkloze werknemers neergelegd in de ZW. Op basis van artikel 36 juncto artikel 35 va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text:p>
            <text:p text:style-name="al">G r ens a rb e i de rs </text:p>
            <text:p text:style-name="al">Artikel10a:13a </text:p>
            <text:p text:style-name="al">Op grond van artikel 71, eerste lid, onderdeel a ii, EG-Verordening 1408/71 hebben grensarbeiders die in</text:p>
            <text:p text:style-name="al">Nederland bij de gemeente werken en die bij aanvang van werkloosheid in het buitenland wonen, bij deze werkloosheid recht op een uitkering alsof zij in Nederland zouden wonen. Dit geldt ook als zij op grond van deze</text:p>
            <text:p text:style-name="al">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text:p>
            <text:p text:style-name="al">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p text:style-name="al">1.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text:p>
            <text:p text:style-name="al">100% van de oude bezoldiging.</text:p>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p text:style-name="al">2.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p text:style-name="al">§ 3.Aansluitendeuitkering </text:p>
            <text:p text:style-name="al">Di en s t tij d </text:p>
            <text:p text:style-name="al">Artikel10a:14 </text:p>
            <text:p text:style-name="al">Als hoofdregel geldt dat diensttijd in de zin van paragraaf 3 de tijd is, doorgebracht in overheidsdienst, waaraan het deelnemerschap in de zin van het pensioenreglement van de Stichting Pensioenfonds ABP is verbonden,</text:p>
            <text:p text:style-name="al">alsmede de tijd waaraan ingevolge het bepaalde in de Regeling beperking van het zijn van overheidswerknemer</text:p>
            <text:p text:style-name="al">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p text:style-name="al">Voo r w aar de n vo o r re ch t op u i t k e rin g /s a me n loo p m e t s upp l e t i e </text:p>
            <text:p text:style-name="al">Artikel10a:15 </text:p>
            <text:p text:style-name="al">L i d 1 Zoals ook al bij artikel 10a:2 is vermeld, is er niet in alle gevallen waarin er ontslag plaatsvindt, recht op</text:p>
            <text:p text:style-name="al">WW. Bovendien kent de CAR/UWO een gesloten systeem van ontslaggronden. De relevante ontslaggronden worden expliciet genoemd. Zie ook de toelichting op artikel 10a:2.</text:p>
            <text:p text:style-name="al">Lid 2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In geval van ontslag op basis van artikel 8:6 is er alleen recht op een aansluitende uitkering als daartoe expliciet besloten is.</text:p>
            <text:p text:style-name="al">Lid 4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Lid 5 bevat het moment van ingang van de aansluitende uitkering voor die mensen, op wie artikel 10a:5a van toepassing is. De aansluitende uitkering gaat dan pas in op het moment dat de duur van de verlengde uitkering van 10a:5a is verstreken.</text:p>
            <text:p text:style-name="al">Lid 6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D uu r v an de u i t k e r i n g </text:p>
            <text:p text:style-name="al">Artikel10a:16 </text:p>
            <text:p text:style-name="al">Lid 1De duur van de aansluitende uitkering wordt uitgedrukt in een percentage van de ambtelijke diensttijd. De</text:p>
            <text:p text:style-name="al">wijze van berekenen is gelijk aan die van de oude wachtgeldregeling. Hoe hoger de leeftijd op de ontslagdatum, des te hoger het percentage waarin de diensttijd wordt uitgedrukt in de duur van de aansluitende uitkering.</text:p>
            <text:p text:style-name="al">Lid 2De duur van de aansluitende uitkering ligt vast. Voor mensen van wie de eerste dag na ontslag ligt op of na</text:p>
            <text:p text:style-name="al">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V oo r be e ld .Iemand is op de dag van ontslag 35 jaar oud. Hij is sinds zijn 18e in dienst van de overheid. Indeoudesituatie(ontslag voor1 augustus2004) was de duur van zijn aansluitende uitkering als volgt: 3 maanden + [19,5% + (35 - 21 = 14)*l,5%]*de diensttijd - 3 maanden + 6,885 jaar = 7,135 jaar na de dag van ontslag. In denieuwe situatie (ontslagna 1augustus2004)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 -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V oo r be e l d 1 Een medewerker is op 1 oktober 2001 ontslag verleend wegens volledige arbeidsongeschiktheid. De ex-medewerker heeft recht op een WAO-uitkering gebaseerd op een arbeidsongeschiktheidspercentage van</text:p>
            <text:p text:style-name="al">80%. De ex-medewerker valt niet onder de Werkloosheidswet en de bovenwettelijke werkloosheidsregeling van</text:p>
            <text:p text:style-name="al">hoofdstuk 10a CAR. De medewerker wordt op 1 april 2006 afgeschat. Vanaf dat moment heeft hij recht op een</text:p>
            <text:p text:style-name="al">WWuitkering voor de duur van 2,5 jaar (omdat het arbeidsverleden bijna vijfjaar langer is geworden duurt de WW</text:p>
            <text:p text:style-name="al">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V oo r be e l d 2 Een medewerker is op 1 oktober 2003 ontslag verleend wegens volledige arbeidsongeschiktheid. De ex-medewerker heeft recht op een WAO-uitkering gebaseerd op een arbeidsongeschiktheidspercentage van</text:p>
            <text:p text:style-name="al">80%. De ex-medewerker valt niet onder de Werkloosheidswet en de bovenwettelijke werkloosheidsregeling van hoofdstuk 10a CAR. De ex-medewerker wordt op 1 april 2006 afgeschat. Vanaf dat moment heeft hij recht op een</text:p>
            <text:p text:style-name="al">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text:p>
            <text:p text:style-name="al">2010.Betrokkene heeft gedurende zijn WW-uitkering recht op een aanvullende uitkering ter hoogte van 70% van</text:p>
            <text:p text:style-name="al">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p text:style-name="al">Briefnummer: U201001917 en U201200194</text:p>
            <text:p text:style-name="al">Ov e r g a ngs b e p a l i ng : A a ns l ui t end e u i t k e ring v o o r me nse n d i e t usse n 1 1 a ugu s t u s </text:p>
            <text:p text:style-name="al">2003 e n 1 a ugu s t u s 20 04 w e r k l oo s z i jn g ew o r de n </text:p>
            <text:p text:style-name="al">Artikel10a:16a </text:p>
            <text:p text:style-name="al">A l gemee nIn verband met de afschaffing vervolguitkering WW per 11 augustus 2003 is op 7 juli 2004 in het</text:p>
            <text:p text:style-name="al">LOGA een akkoord bereikt over de wijze waarop deze wetswijziging WW doorwerkt in de bovenwettelijke</text:p>
            <text:p text:style-name="al">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 Lid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text:p>
            <text:p text:style-name="al">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text:p>
            <text:p text:style-name="al">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In het derde lid is aangegeven dat alle overige bepalingen van hoofdstuk lO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text:p>
            <text:p text:style-name="al">10a:16a bepaalt dat deze uitkering op grond van artikel 130h, tweede lid, WW verrekend wordt met de aansluitende uitkering. Hiermee wordt voorkomen dat mensen gecumuleerd twee uitkeringen krijgen.</text:p>
            <text:p text:style-name="al">Ov e r g a ngs b e p a l i ng : A a ns l ui t end e u i t k e ring v o o r me nse n op w i e a r t i k e l 1 30 h , e e r s t e li d , v an de W e r k l oosh e i dswe t v an t oep a s s i n g i s </text:p>
            <text:p text:style-name="al">Artikel10a:16b </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p text:style-name="al">H oog t e v an de u i t k e r i n g : b e r e k en i ngsg r ond s l a g </text:p>
            <text:p text:style-name="al">Artikel10a:17 </text:p>
            <text:p text:style-name="al">Ook voor de aansluitende uitkering is de berekeningsgrondslag het dagloon WW, echter zonder dat de maximum dagloongrens wordt toegepast. Zie ook de toelichting op artikel 10a:3.</text:p>
            <text:p text:style-name="al">H oog t e v an de u i t k e r i n g : i nde x e r i n g </text:p>
            <text:p text:style-name="al">Artikel10a:18 </text:p>
            <text:p text:style-name="al">Een algemene salarisverhoging in de sector Gemeenten betekent dat de berekeningsgrondslag voor de aansluitende uitkering dienovereenkomstig wordt aangepast.</text:p>
            <text:p text:style-name="al">H oog t e v an de u i t k e r i n g : b ed r ag </text:p>
            <text:p text:style-name="al">Artikel10a:19 </text:p>
            <text:p text:style-name="al">Lid 1Dit lid regelt de hoogte van de aansluitende uitkering. Als de WW-uitkering korter is dan 15 maanden, moet</text:p>
            <text:p text:style-name="al">geregeld worden dat de aansluitende uitkering tot 15 maanden na de eerste werkloosheidsdag recht geeft op een uitkering ter hoogte van 80% van de berekeningsgrondslag, zoals deze gedefinieerd is in artikel 10a:17 juncto</text:p>
            <text:p text:style-name="al">10a:3. Dit lid voorziet daarin.</text:p>
            <text:p text:style-name="al">Lid 2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text:p>
            <text:p text:style-name="al">3.</text:p>
            <text:p text:style-name="al">Voor de hoogte van de aansluitende uitkering wordt uitgegaan van de datum van ontslag. Indien de periode na ontslag wegens volledige arbeidsongeschiktheid samen met de duur van de WW -uitkering na afschatting langer duurt dan 15 maanden, bedraagt de hoogte van de aansluitende uitkering 70% van het ongemaximeerde dagloon.</text:p>
            <text:p text:style-name="al">Lid 3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text:p>
            <text:p text:style-name="al">Beë i nd i g i n g v an h e t r e ch t op u i t k e ring </text:p>
            <text:p text:style-name="al">Artikel10a:20 </text:p>
            <text:p text:style-name="al">Lid 1Tijdens de fase van de aansluitende uitkering is er geen recht meer op WW. Niettemin zijn de bepalingen in</text:p>
            <text:p text:style-name="al">de WW betreffende de gehele of gedeeltelijke beëindiging van het recht op uitkering analoog van toepassing. Dit betekent dat een recht op aansluitende uitkering om dezelfde reden kan eindigen als een WW -uitkering (bijvoorbeeld op grond van artikel 20 WW) geëindigd zou zijn.</text:p>
            <text:p text:style-name="al">Lid 2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p text:style-name="al">N a we r k i n g Z i e k t ew e t e n Wa z o </text:p>
            <text:p text:style-name="al">Artikel10a:20a </text:p>
            <text:p text:style-name="al">Volgens de Ziektewet kan er in een bepaald geval recht ontstaan op een ZW -uitkering, ook al is de uitkeringsgerechtigde geen betrokkene meer in de zin van de ZW (bijvoorbeeld omdat de duur van de WW-</text:p>
            <text:p text:style-name="al">uitkering is verstreken). Op grond van artikel 46 van de ZW kan er namelijk sprake zijn van nawerking. Zo kan de</text:p>
            <text:p text:style-name="al">situatie zich voordoen dat een betrokkene binnen een maand na het begin van de aansluitende uitkering ziek wordt en op grond van de nawerking nog recht heeft op een ZW -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text:p>
            <text:p text:style-name="al">H e rle v i n g v an h e t r ech t op u i t k e ring </text:p>
            <text:p text:style-name="al">Artikel10a:21 </text:p>
            <text:p text:style-name="al">Lid 1Deze bepaling komt erop neer dat, indien na gehele of gedeeltelijke beëindiging van het recht op</text:p>
            <text:p text:style-name="al">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 bepalingen zijn nier van overeenkomstige toepassing op de aansluitende uitkering. De aansluitende uitkering kan niet opschorten als gedurende de aansluitende uitkering sprake is van herleving na een beëindiging.</text:p>
            <text:p text:style-name="al">Ve r p li c h ti nge n en san c ti e s </text:p>
            <text:p text:style-name="al">Artikel10a:22 </text:p>
            <text:p text:style-name="al">L i d 1 Deze bepaling betekent dat, hoewel de WW formeel niet meer van kracht is, niettemin het verplichtingen-</text:p>
            <text:p text:style-name="al">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Op grond van deze bepaling wordt het ZW-regime doorgetrokken naar de situatie waarin de betrokkene op grond van nawerking alsnog in de aansluitende fase van de uitkering recht heeft op ZW.</text:p>
            <text:p text:style-name="al">An ti c u m ul a ti e </text:p>
            <text:p text:style-name="al">Artikel10a:23 </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p text:style-name="al">S chol i n g </text:p>
            <text:p text:style-name="al">Artikel10a:24 </text:p>
            <text:p text:style-name="al">Let op: zie ook noot onderaan de tekst.</text:p>
            <text:p text:style-name="al">Hoewel de WW niet meer van toepassing is, kan er toepassing worden gegeven aan de artikelen 75 tot en met 78 van de WW. Dit betekent dat na toestemming en onder de voorwaarden zoals die zijn vastgelegd in artikel 75 en</text:p>
            <text:p text:style-name="al">76, werklozen kunnen studeren met behoud van aansluitende uitkering. De jurisprudentie en het beleid van het</text:p>
            <text:p text:style-name="al">Lisv inzake scholing en onbeloonde activiteiten zijn van overeenkomstige toepassing. In geval van noodzakelijk geachte scholing is er een duurdoorbreking van toepassing (krachtens artikel 76, eerste lid WW) en ligt de duur</text:p>
            <text:p text:style-name="al">van de aansluitende uitkering niet vast. Dit betekent dat hier een uitzondering wordt gemaakt op artikel 10a:16,</text:p>
            <text:p text:style-name="al">eerste lid, waarin bepaald is dat de duur van de aansluitende uitkering eenmaal wordt berekend en vervolgens vastligt.</text:p>
            <text:p text:style-name="al">Noot: per 1-10-2004(tot de volgende artikelversie) wordt de toelichting gewijzigd:</text:p>
            <text:p text:style-name="al">Het woord "Lisv" wordt vervangen door: UWV.</text:p>
            <text:p text:style-name="al">U i t k e r i n g bi j ov e r l i j de n </text:p>
            <text:p text:style-name="al">Artikel10a:25 </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p text:style-name="al">G r ens a rb e i de rs </text:p>
            <text:p text:style-name="al">Artikel10a:25a </text:p>
            <text:p text:style-name="al">Deze bepaling regelt dat grensarbeiders die hun baan verliezen, in Nederland recht hebben op dezelfde</text:p>
            <text:p text:style-name="al">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p text:style-name="al">§ 4.Bovenwettelijke reïntegratiemaatregelen Regelingtegemoetkoming verhuiskosten Artikel10a:26</text:p>
            <text:p text:style-name="al">L i d 1 Aan de betrokkene die buiten de gemeentelijke organisatie arbeid ter hand gaat nemen, kan ter zake van</text:p>
            <text:p text:style-name="al">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p text:style-name="al">Artikel10a:27 </text:p>
            <text:p text:style-name="al">Lid 1In dit artikel zijn de nadere voorwaarden opgenomen, waaronder de tegemoetkoming in de verhuiskosten</text:p>
            <text:p text:style-name="al">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p text:style-name="al">Reï n t eg r a t i e t oe s l ag </text:p>
            <text:p text:style-name="al">Artikel10a:28 </text:p>
            <text:p text:style-name="al">Lid 1De reïntegratietoeslag is in het leven geroepen om degenen met recht op een WW - en bovenwettelijke</text:p>
            <text:p text:style-name="al">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text:p>
            <text:p text:style-name="al">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Om te voorkomen dat er langdurige berekeningen met terugwerkende kracht moeten worden gemaakt, is de termijn voor aanvraag van de reïntegratietoeslag vrij kort gehouden.</text:p>
            <text:p text:style-name="al">Lid 3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 - recht, inclusief bovenwettelijke uitkering, weer herleven. De duur van de reïntegratietoeslag wordt elke keer opnieuw berekend bij het aangaan van een nieuwe dienstbetrekking waaraan een aanspraak op reïntegratietoeslag kan worden ontleend.</text:p>
            <text:p text:style-name="al">Lid 5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 -uitkering en de bovenwettelijke uitkering verminderd met 70% van hetgeen er met die nieuwe werkzaamheden wordt verdiend. Er is in zulke gevallen geen recht op een reïntegratietoeslag. Ook wanneer aan de betrokkene een reïntegratiepremie wordt toegekend (10a:32), is er geen recht op een reïntegratietoeslag.</text:p>
            <text:p text:style-name="al">Artikel10a:29 </text:p>
            <text:p text:style-name="al">Lid 1De duur waarvoor de reïntegratietoeslag wordt toegekend, is niet gelijk aan de periode die de betrokkene</text:p>
            <text:p text:style-name="al">nog recht zou hebben op een aanvullende enlof aansluitende uitkering als hij geen andere functie aanvaard zou hebben. Het gaat in dit geval om driekwart van het aantal gehele jaren dat de betrokkene nog recht gehad zou hebben op een bovenwettelijke uitkering.</text:p>
            <text:p text:style-name="al">Artikel10a:30 </text:p>
            <text:p text:style-name="al">Lid 4In deze bepaling wordt de betrokkene verplicht om de uitvoeringsinstelling van bepaalde informatie te</text:p>
            <text:p text:style-name="al">voorzien. Deze informatie moet maandelijks worden gegeven. Wanneer de betrokkene deze verplichting niet nakomt, kan het recht op reïntegratietoeslag niet worden vastgesteld, en kan dit recht derhalve niet tot uitkering komen.</text:p>
            <text:p text:style-name="al">Artikel10a:31 </text:p>
            <text:p text:style-name="al">Lid 1Het recht op reïntegratietoeslag blijft bestaan als de betrokkene binnen zijn nieuwe dienstbetrekking niet</text:p>
            <text:p text:style-name="al">feitelijk werkt, maar wel recht op zijn loon behoudt.</text:p>
            <text:p text:style-name="al">Lid 2Voor de toepassing van deze bepaling wordt uitgegaan van de stelling 'fulltime is fulltime'. Met andere woorden: een fulltime dienstverband van 36 uur wordt qua omvang gelijkgesteld aan een fulltime dienstverband van 38 uur. Hierdoor zijn omrekeningen niet nodig.</text:p>
            <text:p text:style-name="al">Reï n t eg r a t i ep r e m i e </text:p>
            <text:p text:style-name="al">Artikel10a:32 </text:p>
            <text:p text:style-name="al">Lid 1De reïntegratiepremie is een instrument om opname in het arbeidsproces te stimuleren. Een soortgelijke</text:p>
            <text:p text:style-name="al">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p text:style-name="al">Artikel10a:33 </text:p>
            <text:p text:style-name="al">Lid 1 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vverkt, heeft dit invloed op de berekeningsbasis. Hetzelfde geldt voor een verminderde beschikbaarheid voor de arbeidsmarkt. Daarentegen heeft een sanctie geen invloed. Wanneer op de dag voor de vverkhervatting een uitsluitingsgrond voor het recht op WVV van toepassing is (bijvoorbeeld ziekte of vakantie), waardoor het recht op WVV en bovenvvettelijke uitkering geheel eindigt, kan de reïntegratiepremie pas worden vastgesteld en tot uitbetaling komen als de uitsluitingsgrond is opgeheven.</text:p>
            <text:p text:style-name="al">10d VA N W E RK N AA R W E R K - AA N P A K E N V O OR Z I E N I N G E N B I J W E RK LO O S H E I D </text:p>
            <text:p text:style-name="al">Dit hoofdstuk behandelt de verschillende procedures die dienen te worden gevolgd bij boventalligheid of bij ontslag wegens ongeschiktheid. Daarnaast bevat het hoofdstuk bepalingen over de uitkeringen bij werkloosheid</text:p>
            <text:p text:style-name="al">of gedeeltelijke arbeidsongeschiktheid. In het Cao-akkoord 2011 en 2012 zijn de toen bestaande bepalingen over</text:p>
            <text:p text:style-name="al">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text:p>
            <text:p text:style-name="al">Voor de overige ontslaggronden van hoofdstuk 8 (de artikelen 8:1, 8:2, 8:4, 8:7, 8:9, 8:10, 8:11, 8:12 en 8:13)</text:p>
            <text:p text:style-name="al">gelden geen bovenwettelijke (uitkerings)rechten.</text:p>
            <text:p text:style-name="al">Briefnummer:U201300008</text:p>
            <text:p text:style-name="al">§ 1Werkingssfeer enbegripsbepalingen</text:p>
            <text:p text:style-name="al">Artikel10d:1 Werkingssfeer </text:p>
            <text:p text:style-name="al">In artikel 10d:1 wordt onderscheid gemaakt tussen ontslagen worden en ontslagen zijn op grond van artikel 8:3,</text:p>
            <text:p text:style-name="al">8:5, 8:6 of 8:8. Het onderscheid tussen “worden” en “zijn” ziet op de reintegratiefase voor ontslag (als</text:p>
            <text:p text:style-name="al">medewerkers worden ontslagen) en de (uitkerings)rechten na ontslag (als medewerkers zijn ontslagen).</text:p>
            <text:p text:style-name="al">U200800330 en U200801112 en U200801115 en U201300008</text:p>
            <text:p text:style-name="al">Artikel10d:2 Begripsbepalingen </text:p>
            <text:p text:style-name="al">A d b.Vóór 1 januari 2016 werd hier het voor hoofdstuk 10d afwijkende bezoldigingsbegrip gedefinieerd. Met de</text:p>
            <text:p text:style-name="al">inwerkingtreding van het gewijzigde hoofdstuk 3 per 1 januari 2016 is dit gewijzigd in ‘grondslag’ en is daar voor</text:p>
            <text:p text:style-name="al">de medewerkers die toen in dienst waren de toelage overgangsrecht hoofdstuk 3 (TOR) aan toegevoegd.</text:p>
            <text:p text:style-name="al">A d g.werkloosheidsuitkering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p text:style-name="al">U200800330, U201600450</text:p>
            <text:p text:style-name="al">§ 2Samenloop metlokaleafspraken</text:p>
            <text:p text:style-name="al">Artikel10d:3Samenloop met lokale afspraken </text:p>
            <text:p text:style-name="al">LOGA partijen zijn overeengekomen dat de aanpak, zoals vastgelegd in dit hoofdstuk, de basisaanpak wordt</text:p>
            <text:p text:style-name="al">voor alle gemeenten, omdat daarmee door middel van wederzijdse inspanningen maximaal geïnvesteerd wordt in het voorkomen van werkloosheid. In lid 1 is bepaald dat lokaal aanvullende afspraken gemaakt mogen worden</text:p>
            <text:p text:style-name="al">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p text:style-name="al">§ 3Rechtenbijontslagopgrond vanartikel8:8</text:p>
            <text:p text:style-name="al">Artikel10d:4 Rechtenbijontslag opgrondvan artikel8:8 </text:p>
            <text:p text:style-name="al">Het college treft een passende regeling voor de ambtenaar die ontslagen wordt op grond van artikel 8:8. LOGA- partijen hebben niet willen vastleggen welke inhoud een dergelijke regeling moet krijgen. Daarvoor zijn de omstandigheden rond het ontslag te divers. Het ligt echter wel in de rede dat de inhoud, voor zover dat redelijk en</text:p>
            <text:p text:style-name="al">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p text:style-name="al">§ 4Procedure van reïntegratiebijontslag opgrond vanonbekwaamheid of ongeschiktheid (art8:6)</text:p>
            <text:p text:style-name="al">Artikel10d:6 Reïntegratiefasevoor ontslag </text:p>
            <text:p text:style-name="al">Lid 1 . Het doel van de reïntegratiefase is het voorkomen van werkloosheid.</text:p>
            <text:p text:style-name="al">L i d 2 e n 3. 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p text:style-name="al">Ledenbrief: U201300008</text:p>
            <text:p text:style-name="al">Artikel10d:7 Einde reïntegratiefase </text:p>
            <text:p text:style-name="al">Lid 1 . Ook bij het aanvaarden van een deeltijddienstverband eindigt de reïntegratiefase. Op grond van artikel 72a</text:p>
            <text:p text:style-name="al">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 . 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text:p>
            <text:p text:style-name="al">behoorlijk bestuur, zoals het zorgvuldigheidsbeginsel (belangenafweging) en proportionaliteitsbeginsel (de sanctie moet niet zwaarder zijn dan op grond van het gedrag te rechtvaardigen is). De medewerker kan het stopzetten</text:p>
            <text:p text:style-name="al">van de reïntegratiefase aan de rechter voorleggen. De rechter beoordeelt de redelijkheid en billijkheid hiervan.</text:p>
            <text:p text:style-name="al">Ook kan disciplinair ontslag plaatsvinden op grond van artikel 8:13 (de nalatigheid moet dan voldoen aan de eisen die bij disciplinair ontslag horen). In beide gevallen moet een besluit genomen worden waarin, gemotiveerd en onder verwijzing naar artikel 10d:7, 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 . Eerdere beëindiging van de reïntegratiefase leidt tot het vervallen van het recht op een aanvullende uitkering en na-wettelijke uitkering. Ook hierbij moet het college de algemene beginselen van behoorlijk bestuur in acht nemen.</text:p>
            <text:p text:style-name="al">Ledenbrief: U200800330 en U201300008</text:p>
            <text:p text:style-name="al">Artikel10d:8 </text:p>
            <text:p text:style-name="al">De sanctie voor de medewerker op nalatigheid is beëindiging van de reïntegratiefase en het vervallen van het recht op de aanvullende uitkering en de na-wettelijke uitkering. Ook het</text:p>
            <text:p text:style-name="al">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p text:style-name="al">U201300008</text:p>
            <text:p text:style-name="al">Artikel10d:9 Verlengingreïntegratiefase doormiddelvanlevensloop </text:p>
            <text:p text:style-name="al">L i d 1 e n 2 . Als de ambtenaar levenslooptegoed opneemt voor zijn volledige arbeidsduur, kan zijn dienstverband</text:p>
            <text:p text:style-name="al">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 .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p text:style-name="al">Artikel10d:10Reïntegratieplan </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 Het is zinvol om te beginnen met het opstellen van het reïntegratieplan, zodra duidelijk is dat de ambtenaar ontslagen gaat worden op grond van artikel 8:6 en daarmee dus niet te wachten tot het ontslagbesluit genomen</text:p>
            <text:p text:style-name="al">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 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p text:style-name="al">Briefnummer: U201300008</text:p>
            <text:p text:style-name="al">§ 5Van werk naarwerk-begeleidingbijboventalligheid</text:p>
            <text:p text:style-name="al">In deze paragraaf zijn de nieuwe bepalingen opgenomen voortvloeiende uit het Cao-akkoord 2011-2012.</text:p>
            <text:p text:style-name="al">Artikel10d:11Toepassingsbereik </text:p>
            <text:p text:style-name="al">Het toepassingsbereik van paragraaf 5 strekt zich uit over ambtenaren die een dienstverband van 2 jaar of langer bij dezelfde gemeente hebben. In dit licht wijst het LOGA op artikel 10d:3 lid 1.</text:p>
            <text:p text:style-name="al">Artikel10d:13Inspanningsverplichting </text:p>
            <text:p text:style-name="al">Dit artikel drukt uit dat een goede uitvoering van het Van werk naar werk-traject de verantwoordelijkheid is van zowel werkgever als ambtenaar.</text:p>
            <text:p text:style-name="al">Artikel10d:14 StartVan werk naar werk-traject </text:p>
            <text:p text:style-name="al">Een goed te definiëren moment markeert de start van het hele traject. Voor beide partijen moet duidelijk zijn dat vanaf dit moment, dat boventalligheid intreedt, de periode van twee jaar begint te lopen.</text:p>
            <text:p text:style-name="al">Briefnummer: U201300008</text:p>
            <text:p text:style-name="al">I nhou d Van w e rk n a ar we r k - t r aje c t </text:p>
            <text:p text:style-name="al">Artikel10d:15 Van werk naar werk-onderzoek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p text:style-name="al">Briefnummer: U201300008</text:p>
            <text:p text:style-name="al">Artikel10d:16 Van werk naar werk-contract </text:p>
            <text:p text:style-name="al">Na het onderzoek genoemd in artikel 10d:13 wordt een contract gemaakt. Dat is uiterlijk gereed drie maanden na afronding van het onderzoek. Het contract bevat de afspraken tussen werkgever en ambtenaar gericht op het</text:p>
            <text:p text:style-name="al">vinden van nieuw werk. Het contract is maatwerk en zal per individu verschillen. Het is van belang concreet alle</text:p>
            <text:p text:style-name="al">van belang zijnde afspraken op te nemen. In het artikel is een niet-limitatieve opsomming hiervan opgenomen. Gedurende de looptijd van het contract is de ambtenaar boventallig; ten aanzien van de werkzaamheden die hij</text:p>
            <text:p text:style-name="al">gedurende de Van werk naar werk-termijn voor de werkgever verricht dienen daarom ook afspraken te worden gemaakt.</text:p>
            <text:p text:style-name="al">Artikel10d:17Uitvoering vanhetVanwerk naarwerk-contract </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p text:style-name="al">Ve rle ng i n g e n e i nd e V a n w e rk n a a r we r k - t r aj e c t </text:p>
            <text:p text:style-name="al">Artikel10d:18 Einde Van werknaarwerk-traject </text:p>
            <text:p text:style-name="al">Een Van werk naar werk-traject duurt twee jaar. Maar deze termijn kan korter zijn als eerder passend of geschikt werk is gevonden. Passend of geschikt werk kan ook werk in deeltijd zijn en/of werk buiten de eigen organisatie</text:p>
            <text:p text:style-name="al">of gemeente.</text:p>
            <text:p text:style-name="al">Artikel10d:19Tussentijdse beëindiging </text:p>
            <text:p text:style-name="al">Als de boventallige ambtenaar een aanbod voor passend of geschikt werk binnen of buiten de gemeentelijke organisatie weigert, volgt beëindiging van het Van werk naar werk-contract en vervolgens reorganisatieontslag</text:p>
            <text:p text:style-name="al">(ontslag op grond van 8:3 CAR). Partijen leggen in het Van werk naar werk-contract vast welke functies passend</text:p>
            <text:p text:style-name="al">dan wel geschikt zijn. Als de ambtenaar een dergelijke functie weigert, eindigt het Van werk naar werk-contract. Afhankelijk van de duur van het Van werk naar werk-traject mag een bredere oriëntatie op arbeid verwacht</text:p>
            <text:p text:style-name="al">worden. Op grond van jurisprudentie kan dat, afhankelijk van de omstandigheden van het geval, betekenen dat de ambtenaar na verloop van tijd een functie moet aanvaarden, waaraan een salaris is verbonden van maximaal</text:p>
            <text:p text:style-name="al">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p text:style-name="al">Artikel10d:20 Adviesloopbaanadviseur </text:p>
            <text:p text:style-name="al">Het Van werk naar werk-traject duurt twee jaar. Als na verloop van 21 maanden geen ander werk is gevonden dient een loopbaanadviseur een advies uit te brengen over een eventueel vervolgtraject. Om een goed advies te</text:p>
            <text:p text:style-name="al">kunnen uitbrengen, heeft de loopbaanadviseur in ieder geval inzage in de evaluatieverslagen, en zonodig in</text:p>
            <text:p text:style-name="al">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p text:style-name="al">Artikel10d:21Reguliere beëindiging Van werk naar werk-traject </text:p>
            <text:p text:style-name="al">Als de termijn van 2 jaar voorbij is wordt het Van werk naar werk-traject beëindigd. Er volgt dan, zonder verdere opzegtermijnen of wachttijd, een ontslagbesluit op grond van artikel 8:3</text:p>
            <text:p text:style-name="al">CAR.</text:p>
            <text:p text:style-name="al">Dat is alleen anders als het college het advies van de loopbaanadviseur tot verlenging volgt. U201300008</text:p>
            <text:p text:style-name="al">Artikel10d:22 Verlenging Van werk naarwerk-traject </text:p>
            <text:p text:style-name="al">De mogelijkheid bestaat om het Van werk naar werk-contract te verlengen. Logischerwijs zou dit kunnen voortvloeien uit het advies van de loopbaanadviseur zoals bedoeld in artikel 10d:20, maar ook een zeer reële</text:p>
            <text:p text:style-name="al">kans op een andere functie –schriftelijk te bevestigen door de werkgever in kwestie- kan leiden tot verlenging.</text:p>
            <text:p text:style-name="al">Een besluit hieromtrent is geheel aan de werkgever. Er kan maar een keer worden verlengd. Het traject wordt definitief beëindigd op de datum waarop het verlengde contract afloopt. Na afloop daarvan volgt het ontslagbesluit</text:p>
            <text:p text:style-name="al">op grond van 8:3.</text:p>
            <text:p text:style-name="al">Artikel10d:23Niet-nakomingvanafsprakenuitVanwerk naar werk-contract </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text:p>
            <text:p text:style-name="al">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p text:style-name="al">Artikel10d:24Paritaire commissie </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Briefnummer: U200802017 en U201300008</text:p>
            <text:p text:style-name="al">§ 6Aanvullende uitkering</text:p>
            <text:p text:style-name="al">Artikel10d:25 Aanvullende uitkering </text:p>
            <text:p text:style-name="al">L i d 1 , s ub a. Wanneer de reïntegratiefase eerder is geëindigd, omdat de ambtenaar zich niet heeft gehouden</text:p>
            <text:p text:style-name="al">aan de afspraken die in het reïntegratieplan zijn neergelegd, vervalt het recht op de aanvullende uitkering.</text:p>
            <text:p text:style-name="al">L i d 1 , s ub b .Wanneer het Van werk naar werk-traject eerder is geëindigd, omdat de ambtenaar zich niet heeft gehouden aan de afspraken die in het Van werk naar werk-contract zijn neergelegd, vervalt het recht op de aanvullende uitkering.</text:p>
            <text:p text:style-name="al">L i d 1 , s ub c. 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 . 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text:p>
            <text:p text:style-name="al">10d:28).</text:p>
            <text:p text:style-name="al">Briefnummer: U201300008</text:p>
            <text:p text:style-name="al">Artikel10d:26 Hoogteaanvullende uitkeringbijontslag </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p text:style-name="al">Briefnummer: U201300008</text:p>
            <text:p text:style-name="al">Artikel10d:27Duur aanvullende uitkeringbij ontslag </text:p>
            <text:p text:style-name="al">Het kan voorkomen dat een medewerker, bijvoorbeeld vanwege vakantie rond de datum van ontslag, nog geen</text:p>
            <text:p text:style-name="al">WW-uitkering ontvangt (hij is dan namelijk niet beschikbaar voor de arbeidsmarkt). Ook dan eindigt het recht op</text:p>
            <text:p text:style-name="al">de aanvullende uitkering 12 maanden na de dag van ontslag en niet 12 maanden na dag van ingang van de WW- uitkering</text:p>
            <text:p text:style-name="al">Briefnummer: U201300008</text:p>
            <text:p text:style-name="al">Artikel10d:28Sancties </text:p>
            <text:p text:style-name="al">Lid 1. 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 -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 Een sanctie die door UWV wordt opgelegd, kán leiden tot het vervallen van het recht op een na-wettelijke uitkering. Dit is een facultatieve bepaling en is afhankelijk van de aard en ernst van het gedrag dat heeft geleid tot de sanctie die door UWV is opgelegd.</text:p>
            <text:p text:style-name="al">Briefnummer: U201300008</text:p>
            <text:p text:style-name="al">Artikel10d:29 Einde aanvullende uitkering </text:p>
            <text:p text:style-name="al">Omdat de aanvullende uitkering gekoppeld is aan de uitkering op grond van de Werkloosheidswet, eindigt de aanvullende uitkering sowieso als de WW-uitkering eindigt.</text:p>
            <text:p text:style-name="al">Herleving aanvullende uitkering 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p text:style-name="al">Briefnummer: U201300008</text:p>
            <text:p text:style-name="al">§ 7Na-wettelijke uitkering</text:p>
            <text:p text:style-name="al">Artikel10d:30Na-wettelijke uitkering </text:p>
            <text:p text:style-name="al">Lid 1Onderdeel a. Ook na afloop van de werkloosheidsuitkering moet sprake zijn van werkloosheid, zoals</text:p>
            <text:p text:style-name="al">gedefinieerd in artikel 10d:1. Zowel deze verwijzing naar werkloosheid, als naar de definitie van werkloosheidsuitkering geven aan dat het moet gaan om een uitkering die voortvloeit uit de aanstelling of arbeidsovereenkomst bij de gemeente.</text:p>
            <text:p text:style-name="al">Onderdeel b. Hiervoor wordt zoveel mogelijk aangesloten bij de procedure van gegevenslevering zoals deze bij UWV geldt (zie voor meer informatie www.uwv.nl; zoeken op poortwachtertoets). Deze gegevens zijn nodig ter bepaling van de hoogte van de na-wettelijke uitkering (artikel10d:31) en het door de gemeente te voeren sanctiebeleid (zie artikel 10d:34).</text:p>
            <text:p text:style-name="al">Lid 2 . Bij -ontslag wegens onbekwaamheid of ongeschiktheid (artikel 8:6) ontstaat alleen recht op een na- wettelijke uitkering als het ontslag gelegen is in omstandigheden binnen de werksfeer. Dit betekent dat de ambtenaar zelf geen schuld heeft aan de ongeschiktheid of onbekwaamheid.</text:p>
            <text:p text:style-name="al">Briefnummer: U201300008</text:p>
            <text:p text:style-name="al">Artikel10d:31 Hoogtena-wettelijkeuitkering </text:p>
            <text:p text:style-name="al">Lid 2 . In lid 2 is opgenomen dat als iemand voor minder dan 36 uur werkloos is, zijn na-wettelijke uitkering naar</text:p>
            <text:p text:style-name="al">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text:p>
            <text:p text:style-name="al">zijn voor het bepalen van het recht op nawettelijke uitkering. Hiertoe behoren dus ook salarisstroken en arbeidsovereenkomsten.</text:p>
            <text:p text:style-name="al">Lid 3 . 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Voorbeeld Iemand werkte 36 uur en verdiende € 2000,=. De na-wettelijke uitkering bedraagt 70% hiervan; dit is €</text:p>
            <text:p text:style-name="al">1400,=. Hij krijgt tijdens de periode van de na-wettelijke uitkering een baan voor 18 uur. Hiermee resteert een</text:p>
            <text:p text:style-name="al">werkloosheid voor 18 uur. Met zijn nieuwe baan gaat hij €1500,= verdienen. Zijn uitkering zou, gebaseerd op 18</text:p>
            <text:p text:style-name="al">uur werkloosheid, € 700,= bedragen. Samen met de inkomsten van € 1500,= komt zijn totaal inkomen uit op €</text:p>
            <text:p text:style-name="al">2200,=. Het totaalinkomen is gemaximeerd op 90% van € 2000,=; dit is € 1800,=. Zijn uitkering wordt dus gekort met € 300,=. Hij ontvangt nog een na-wettelijke uitkering van € 400,=.</text:p>
            <text:p text:style-name="al">Briefnummer: U201300008</text:p>
            <text:p text:style-name="al">Artikel10d:32Duur na-wettelijke uitkering </text:p>
            <text:p text:style-name="al">Als iemand 45 is op de dag van ontslag en hij heeft vanaf zijn 25e in de gemeentelijke sector gewerkt, ontvangt hij een na-wettelijke uitkering voor de duur van (15 x 1,4) + (5 x 2) = 31 maanden.</text:p>
            <text:p text:style-name="al">Briefnummer: U201300008</text:p>
            <text:p text:style-name="al">Artikel10d:33 Einde na-wettelijkeuitkering </text:p>
            <text:p text:style-name="al">Lid 2 . Recht op een werkloosheidsuitkering bestaat als iemand meer dan 5 uur of meer dan de helft van zijn</text:p>
            <text:p text:style-name="al">oorspronkelijke arbeidsduur per week verliest. Als door werkhervatting een werkloosheid resteert van minder dan</text:p>
            <text:p text:style-name="al">5 uur (of minder dan de helft van zijn oorspronkelijke arbeidsduur per week) eindigt de werkloosheid en eindigt de na-wettelijke uitkering.</text:p>
            <text:p text:style-name="al">Lid 3 . De wijziging van lid 3 waarbij de beëindiging van de na-wettelijke uitkering wordt gekoppeld aan het bereiken van de AOW-gerechtigde leeftijd is in werking getreden op15 juli 2014. De gewijzigde bepaling heeft betrekking op de ambtenaar die op 15 juli 2014 bij de werkgever in dienst is, of de ex-ambtenaar die op die datum</text:p>
            <text:p text:style-name="al">— als gevolg van ontslag op grond van artikel 8:3, 8:5, 8:6 of 8:8 CAR – in het genot is van een WW- of na- wettelijke uitkering.</text:p>
            <text:p text:style-name="al">Briefnummer: U201300008, u201401851</text:p>
            <text:p text:style-name="al">Artikel10d:35 Afkoop </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 Briefnummer: u201300008</text:p>
            <text:p text:style-name="al">§ 8Bijzondere uitkering bijontslagingevalvan minder dan35%</text:p>
            <text:p text:style-name="al">arb e i dsong e schi k t h e i d </text:p>
            <text:p text:style-name="al">Artikel10d:36 Bijzondere uitkeringbijontslag ofdefinitieve herplaatsingingevalvan minderdan35%arbeidsongeschiktheid </text:p>
            <text:p text:style-name="al">De ambtenaar die minder dan 35% arbeidsongeschikt is, kan in het derde ziektejaar definitief worden herplaatst,</text:p>
            <text:p text:style-name="al">wanneer hij een functie aanvaardt, waarmee hij ten minste in 100% van de restverdiencapaciteit, zoals deze door UWV is vastgesteld, kan voorzien. Wanneer een dergelijke functie buiten de organisatie van de gemeente wordt gevonden, kan ontslag op grond van artikel 8:5 plaatsvinden. Is dat het geval dan ontvangt de ambtenaar, zolang hij arbeid heeft waarmee hij ten minste in 100% van de restverdiencapaciteit kan voorzien, een bijzondere uitkering. Briefnummer: U201300008</text:p>
            <text:p text:style-name="al">Artikel10d:39Overgangsrecht </text:p>
            <text:p text:style-name="al">In de CAO 2007-2008 is overgangsrecht overeengekomen voor de ambtenaar die</text:p>
            <text:p text:style-name="al">· op de dag van inwerkingtreding van hoofdstuk 10d (1 juli 2008) 20 dienstjaren of meer heeft in de gemeentelijke sector en</text:p>
            <text:p text:style-name="al">· die binnen 10 jaar daarna daadwerkelijk ontslag verleend wordt.</text:p>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text:p>
            <text:p text:style-name="al">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text:p>
            <text:p text:style-name="al">Briefnummer: U201300008, U201600266</text:p>
            <text:p text:style-name="al">11 U I T K E R I N G S R E G E L I NG ON T S L A G 3 </text:p>
            <text:p text:style-name="al">Be t r o kk en e </text:p>
            <text:p text:style-name="al">Artikel11:1 </text:p>
            <text:p text:style-name="al">Let op: zie ook noot onderaan de tekst.</text:p>
            <text:p text:style-name="al">Voor een toelichting op artikelen die gelijkluidend zijn aan die van hoofdstuk 10 (wachtgeld), wordt daarnaar verwezen.</text:p>
            <text:p text:style-name="al">Artikel 11:1Algemeen </text:p>
            <text:p text:style-name="al">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p text:style-name="al">Noot: De toelichting op Hoofdstuk 11 vervalt met ingang van maart 2005. Bron: supplement 28</text:p>
            <text:p text:style-name="al">Re ch t op ui t k e r i n g </text:p>
            <text:p text:style-name="al">Artikel11:6 </text:p>
            <text:p text:style-name="al">Lid 1Het eerste lid bepaalt dat recht op een uitkering bestaat indien voldaan is aan de zogenaamde toegangs-</text:p>
            <text:p text:style-name="al">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text:p>
            <text:p text:style-name="al">1995 verzwaard, maar die verzwaring wordt in ieder geval voor 1 januari 1998 niet overgenomen in dit hoofdstuk.</text:p>
            <text:p text:style-name="al">Lid 3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p text:style-name="al">U i t k e r i n g bi j z i e k t e </text:p>
            <text:p text:style-name="al">Artikel11:17 </text:p>
            <text:p text:style-name="al">Lid 3Ook al vervalt hoofdstuk 11 per 1 januari 2001 voor de gevallen van werkloosheid, die zijn ontstaan op of ná</text:p>
            <text:p text:style-name="al">1 januari 2001, de verwijzing naar hoofdstuk 7 kan nog gedurende 2 jaren van toepassing zijn. Hierbij gaat het om</text:p>
            <text:p text:style-name="al">de status quo op 31 december 2000. Gemeenten doen er verstandig aan de tekst van hoofdstuk 7, zoals dat luidde op 31 december 2000, apart te bewaren.</text:p>
            <text:p text:style-name="al">S a me n l oo p </text:p>
            <text:p text:style-name="al">Artikel11:18 </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p text:style-name="al">Ve rv a l en o p n i eu w t o e k enne n v an h e t re c h t o p u i t k e ring </text:p>
            <text:p text:style-name="al">Artikel11:20 </text:p>
            <text:p text:style-name="al">A l gemee nDit artikel geldt slechts ten aanzien van degene aan wie uitsluitend een uitkering voor de periode van</text:p>
            <text:p text:style-name="al">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text:p>
            <text:p text:style-name="al">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Het derde lid voorziet in een aangepaste toegangseis wanneer na afloop van de uitkeringsduur van zes maanden nog steeds sprake is van een situatie van werkloosheid.</text:p>
            <text:p text:style-name="al">11 a S U PP LE T I E 4 </text:p>
            <text:p text:style-name="al">Beg rip so ms ch r i j v i nge n </text:p>
            <text:p text:style-name="al">Artikel11a:1 </text:p>
            <text:p text:style-name="al">Let op: zie ook noot onderaan de teks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Artikel 11a:1 </text:p>
            <text:p text:style-name="al">l i d 1 , o n de rd e e l bArtikel 11a:1 bevat de definitiebepalingen. 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 i d 1 , o n de rd e e l d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 i d 1 , o n de rd e l e n g e n h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 i d 1 , o n de rd e e l hHet dagloon wordt uitsluitend in aanmerking genomen voor zover het toegerekend kan worden aan de betrekking waaruit betrokkene met recht op suppletie is ontslagen. In tegenstelling tot de WAO- conforme uitkering ingevolge de WPA, is het recht op suppletie immers aan die enkele betrekking gekoppeld.</text:p>
            <text:p text:style-name="al">lid 2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Noot 1: per 1-1-2003(tot de volgende artikelversie) wordt de toelichting gewijzigd: Lid 1, onderdeel b, worden de woorden '7:11' gewijzigd in: 7:23.</text:p>
            <text:p text:style-name="al">Noot 2: per 1-2-2003(tot de volgende artikelversie) wordt de toelichting gewijzigd:</text:p>
            <text:p text:style-name="al">Lid 1 onderdeel b wordt de tweede volzin gewijzigd en komt als volgt te luiden: Voorbeelden hiervan zijn de WAO- uitkering, de uitkering op grond van de WAZ en de uitkering op grond van de WAJONG.</text:p>
            <text:p text:style-name="al">Noot 3: per 1-1-2006(tot de volgende artikelversie) wordt de toelichting gewijzigd: Lid 1, worden de woorden 'meestal het IZA' geschrapt.</text:p>
            <text:p text:style-name="al">Re ch t op s upp l e ti e </text:p>
            <text:p text:style-name="al">Artikel11a:2 </text:p>
            <text:p text:style-name="al">Het recht op suppletie gaat in na ontslag op grond van ongeschiktheid voor de vervulling van zijn betrekking wegens ziekte. Aangezien ontslag op genoemde grond pas mogelijk is na 24 maanden ongeschiktheid (zie artikel</text:p>
            <text:p text:style-name="al">8:5, tweede lid), kan het recht op suppletie derhalve niet eerder ingaan dan na die 24 maanden. De maximale</text:p>
            <text:p text:style-name="al">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p text:style-name="al">Artikel11a:3 </text:p>
            <text:p text:style-name="al">A l gemee nTen aanzien van de suppletieregeling geldt een verplichtingen- en sanctieregime dat overeenkomt</text:p>
            <text:p text:style-name="al">met de WW. De toepassing van dat sanctieregime ten aanzien van de suppletie geschiedt door of namens het bestuursorgaan.</text:p>
            <text:p text:style-name="al">Lid 2In het tweede lid is de reikwijdte van het begrip "passende arbeid" in de zin van de WW voor de toepassing</text:p>
            <text:p text:style-name="al">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text:p>
            <text:p text:style-name="al">worden beperkt.</text:p>
            <text:p text:style-name="al">Artikel11a:4 </text:p>
            <text:p text:style-name="al">Artikelen11a:4 en 11a:5 </text:p>
            <text:p text:style-name="al">Het verschil tussen het niet tot uitbetaling komen van het recht op suppletie ingevolge</text:p>
            <text:p text:style-name="al">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al">Artikel11a:5 </text:p>
            <text:p text:style-name="al">Artikelen11a:4 en 11a:5 </text:p>
            <text:p text:style-name="al">Het verschil tussen het niet tot uitbetaling komen van het recht op suppletie ingevolge</text:p>
            <text:p text:style-name="al">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al">S upp l e ti e </text:p>
            <text:p text:style-name="al">Artikel11a:6 </text:p>
            <text:p text:style-name="al">Artikel11a:7 </text:p>
            <text:p text:style-name="al">Artikel 11a:7 ziet op de ingangsdatum van de duur van de suppletie. De "klok" van de duur van de suppletie begint te lopen op het moment waarop de ongeschiktheid voor de vervulling van zijn betrekking wegens ziekte 24</text:p>
            <text:p text:style-name="al">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text:p>
            <text:p text:style-name="al">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p text:style-name="al">Artikel11a:8 </text:p>
            <text:p text:style-name="al">A l gemee n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text:p>
            <text:p text:style-name="al">11a:8, tweede lid, dient dat meerdere, die verhoging van inkomsten, in mindering te worden gebracht op het bedrag van de suppletie.</text:p>
            <text:p text:style-name="al">Artikel 11a:9 </text:p>
            <text:p text:style-name="al">Voor degene die tijdens zijn recht op suppletie nieuwe inkomsten uit of in verband met arbeid of bedrijf verwerft, geldt de in artikel 11a:9, eerste lid, opgenomen anticumulatieregeling. Betrokkene heeft bij inactiviteit een</text:p>
            <text:p text:style-name="al">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text:p>
            <text:p text:style-name="al">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text:p>
            <text:p text:style-name="al">/- nieuwe inkomsten) * 80% [70%] = X.</text:p>
            <text:p text:style-name="al">Het verschil met artikel 11a: 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text:p>
            <text:p text:style-name="al">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p text:style-name="al">Artikel11a:10 </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p text:style-name="al">Artikel11a:11 </text:p>
            <text:p text:style-name="al">Be t a li n g v an de s up p l e ti e </text:p>
            <text:p text:style-name="al">Artikel11a:12 </text:p>
            <text:p text:style-name="al">Zoals reeds aangegeven in het algemene deel, is in verband met de OOW -operatie zoveel mogelijk aangesloten bij de WW. Onderhavige bepalingen zijn geredigeerd conform enkele WW -bepalingen.</text:p>
            <text:p text:style-name="al">Artikel11a:13 </text:p>
            <text:p text:style-name="al">S chol i ng , o p l e i d i n g e n on b e l oond e a c t i v i t e it e n </text:p>
            <text:p text:style-name="al">Artikel11a:14 </text:p>
            <text:p text:style-name="al">Zoals reeds aangegeven in het algemene deel, is in verband met de OOW -operatie zoveel mogelijk aangesloten bij de WW. Onderhavige bepalingen zijn geredigeerd conform enkele WW-bepalingen.</text:p>
            <text:p text:style-name="al">Artikel11a:15 </text:p>
            <text:p text:style-name="al">Zoals reeds aangegeven in het algemene deel, is in verband met de OOW -operatie zoveel mogelijk aangesloten bij de WW. Onderhavige bepalingen zijn geredigeerd conform enkele WW -bepalingen.</text:p>
            <text:p text:style-name="al">U i t vo e r i ngs vo o r sch r i f te n </text:p>
            <text:p text:style-name="al">Artikel11a:16 </text:p>
            <text:p text:style-name="al">De uitvoeringsvoorschriften die het bestuursorgaan ingevolge artikel 11a:16 eerste lid dient vast te stellen zijn nadere regels terzake van een doelmatige controle ten aanzien van de betrokkenen. Voorbeelden van dit soort</text:p>
            <text:p text:style-name="al">regels zijn regels met betrekking tot de wijze waarop de betrokkene het bestuursorgaan dient te informeren over</text:p>
            <text:p text:style-name="al">neveninkomsten, sollicitaties en inschrijving bij het RBA, alsmede met betrekking tot de wijze waarop de betrokkene zich ziek dan wel hersteld dient te melden. Onder deze nadere regels kunnen bijvoorbeeld ook regels</text:p>
            <text:p text:style-name="al">worden gevat die de betrokkene voorschrijven om gedurende de ziekteperiode tijdens de duur van de suppletie op bepaalde tijdstippen thuis te zijn.</text:p>
            <text:p text:style-name="al">C on ve r s i e h e r p l a a t s i n g sw a ch t g e l d en b ez o l dig i n g o f u i t k e r i n g w eg e n s z i e k t e </text:p>
            <text:p text:style-name="al">Artikel11a:17 </text:p>
            <text:p text:style-name="al">In artikel 11a:17 is het overgangsrecht opgenomen voor diegenen die op 31 december 1995 reeds in het genot waren van een herplaatsingswachtgeld in de zin van de ABP-wet. De systematiek van dit overgangsrecht is dat</text:p>
            <text:p text:style-name="al">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p text:style-name="al">Artikel11a:18 </text:p>
            <text:p text:style-name="al">In de WPA is in artikel 39, vierde en vijfde lid, bepaald hoe op 1 januari 1996 de conversie</text:p>
            <text:p text:style-name="al">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text:p>
            <text:p text:style-name="al">op 1 januari 1996 recht had op een dergelijke bezoldiging of uitkering wegens ziekte, dat "geconverteerde" dagloon zal gelden als berekeningsgrondslag voor de suppletie, in het geval dat hij binnen een periode van zes maanden aanspraak krijgt op suppletie.</text:p>
            <text:p text:style-name="al">Ov e r i g e en s l o tb e p a l i n ge n </text:p>
            <text:p text:style-name="al">Artikel11a:19 </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p text:style-name="al">Artikel11a:20 </text:p>
            <text:p text:style-name="al">Artikel11a:21 </text:p>
            <text:p text:style-name="al">Lid 1De ambtenaar die recht heeft op een WGA-uitkering valt na ontslag wegens arbeidsongeschiktheid (artikel</text:p>
            <text:p text:style-name="al">8:5) op of na 1 januari 2007 onder de bovenwettelijke regeling op grond van het pensioenreglement van de</text:p>
            <text:p text:style-name="al">Stichting Pensioenfonds ABP. Indien betrokkene minder dan 35% arbeidsongeschikt is, heeft hij na ontslag vvegens arbeidsongeschiktheid op of na 1 januari 2007 recht op een WW-uitkering en bovenwettelijke WW op grond van hoofdstuk 1Oa.</text:p>
            <text:p text:style-name="al">Lid 2 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p text:style-name="al">12 O V E RL E G M E T ORG A N IS A T I E S V A N O V E R H E ID S P E R S O N E E L </text:p>
            <text:p text:style-name="al">A l ge me n e b e p a li nge n </text:p>
            <text:p text:style-name="al">Artikel12:1 </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text:p>
            <text:p text:style-name="al">niet reeds op sectoraal niveau wordt gevoerd. Bedoeld overleg vindt plaats in het georganiseerd overleg (G.O.) of via de hoorbepaling (zie bijlage III).</text:p>
            <text:p text:style-name="al">Lid 1 . 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 . De tekst van het vierde lid voorziet in een overgangsbepaling die het -in afwijking van de reguliere bepalingen over de samenstelling- mogelijk maakt om de vertegenwoordigers van genoemde organisaties die op</text:p>
            <text:p text:style-name="al">1 juli 1998 zitting hebben in persoon nog maximaal vier jaar in de commissie te laten deelnemen. Deze tijdelijke</text:p>
            <text:p text:style-name="al">oververtegenwoordiging heeft geen gevolgen voor de stemverhouding in de commissie, die immers gebaseerd is op de aantallen vertegenwoordigde personeelsleden.</text:p>
            <text:p text:style-name="al">S a me ns t e l li n g </text:p>
            <text:p text:style-name="al">Artikel12:1:1 </text:p>
            <text:p text:style-name="al">lid 1 . Het college wijst uit zijn midden vrijwel altijd de portefeuillehouder personeel en organisatie aan. Het is ook</text:p>
            <text:p text:style-name="al">mogelijk dat naast deze vertegenwoordiger van de werkgever een tweede collegelid wordt toegevoegd. In artikel</text:p>
            <text:p text:style-name="al">12:1:3 en 12:1:7 is de ambtelijke ondersteuning geregeld.</text:p>
            <text:p text:style-name="al">lid 2 . 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p text:style-name="al">Artikel12:1:2 </text:p>
            <text:p text:style-name="al">lid 2 . Een ambtenaar die gedetacheerd wordt buiten de gemeente, behoeft in formele zin zijn lidmaatschap niet</text:p>
            <text:p text:style-name="al">op te geven. Indien de detachering langer duurt dan bijvoorbeeld zes maanden., ligt het voor de hand het lidmaatschap op te geven Een dergelijke handelwijze zou op lokaal niveau als spelregel kunnen worden afgesproken.</text:p>
            <text:p text:style-name="al">Artikel12:1:3 </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p text:style-name="al">M ededel i n g o m t r en t CA R e n U W O A rt i k e l 12 : 1:4 </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p text:style-name="al">Artikel12:1:5 </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text:p>
            <text:p text:style-name="al">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p text:style-name="al">T a ak en b e vo egdhede n </text:p>
            <text:p text:style-name="al">Artikel12:2 </text:p>
            <text:p text:style-name="al">Lid 1 . Uit het eerste lid volgt dat die onderwerpen die op sectoraal niveau worden besproken, niet voor overleg in</text:p>
            <text:p text:style-name="al">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 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 . De in het tweede lid bedoelde nadere regels zijn voor de "UWO-gemeenten" opgenomen in de UWO (bijvoorbeeld in artikel 12:2:1 waarin het overeenstemmingsvereiste aan de orde komt) en voor de "niet-UWO- gemeenten" dienen deze in de commissie G.O. aan de orde te komen.</text:p>
            <text:p text:style-name="al">Lid 3 . De in het derde lid bedoelde nadere bepalingen over een geschillenregeling zijn in de UWO in artikel</text:p>
            <text:p text:style-name="al">12:3:1 e.v. opgenomen. Een "niet-UWO-gemeente" dient over deze nadere regels in de commissie G.O. overleg te voeren. In de commissie G.O. dient in dat geval tevens gesproken te worden over het al dan niet deelnemen aan de Lokale Advies- en Arbitragecommissie (L.A.A.C.).</text:p>
            <text:p text:style-name="al">Artikel12:2:1 </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text:p>
            <text:p text:style-name="al">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p text:style-name="al">Artikel12:2:2 </text:p>
            <text:p text:style-name="al">Lid 2 . 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 . Het gaat hier onder meer over de bevoegdheden van de overlegpartijen. Besluiten moeten passen binnen het mandaat dat men heeft; dat geldt voor beide zijden Wanneer het mandaat onvoldoende is om tot overeenstemming te komen, moeten partijen terug naar hun achterban.</text:p>
            <text:p text:style-name="al">Ve r g a de rin ge n </text:p>
            <text:p text:style-name="al">Artikel12:2:5 </text:p>
            <text:p text:style-name="al">l i d 2 e n 3 . Soms wordt door een van beide partijen bewust aangestuurd op onvoltalligheid teneinde gevoelens</text:p>
            <text:p text:style-name="al">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p text:style-name="al">Artikel12:2:7 </text:p>
            <text:p text:style-name="al">lid 4 . Ook in gedualiseerde verhoudingen moet het te allen tijde mogelijk zijn om de raad op de hoogte te</text:p>
            <text:p text:style-name="al">brengen van hetgeen in het GO ter bespreking voorligt, met name als dit raakt aan door de raad gestelde beleidsmatige of financiële kaders.</text:p>
            <text:p text:style-name="al">Artikel12:2:9 </text:p>
            <text:p text:style-name="al">lid 2Het tweede lid zegt dat de stem van de werkgeversvertegenwoordiging wordt bepaald door hoofdelijke</text:p>
            <text:p text:style-name="al">stemming van de leden in of buiten de vergadering. Voor het geval dat meer werkgeversvertegenwoordigers zijn aangewezen is deze bepaling noodzakelijk.</text:p>
            <text:p text:style-name="al">lid 3 . Op basis van dit lid vindt een weging van de stemmen plaats zodanig dat geen enkele organisatie bij een stemming de absolute meerderheid heeft, ook niet in de situatie waarin een organisatie meer leden in de gemeente heeft dan de andere organisaties gezamenlijk.</text:p>
            <text:p text:style-name="al">Ad v i es - e n ar b i t rag ec o m m i ss i e </text:p>
            <text:p text:style-name="al">Artikel12:3:1 </text:p>
            <text:p text:style-name="al">Bij de Advies- en arbitragecommissie hadden zich per 1 januari 1997 circa 400 gemeenten aangemeld. De LAAC</text:p>
            <text:p text:style-name="al">is te bereiken via het secretariaat van het College voor Arbeidszaken, Postbus 30435, 2500 GK Den Haag.</text:p>
            <text:p text:style-name="al">Artikel12:3:2 </text:p>
            <text:p text:style-name="al">De helft van de (plaatsvervangend) leden van de advies- en arbitragecommissie wordt aangewezen door het</text:p>
            <text:p text:style-name="al">College voor Arbeidszaken, gehoord het Interprovinciaal Overlegorgaan en de Unie van Waterschappen. De andere helft wordt aangewezen door de centrales van overheidspersoneel.</text:p>
            <text:p text:style-name="al">13 O V E RG A N G S - E N S L O T B E P AL I N GEN C A R </text:p>
            <text:p text:style-name="al">Artikel13:3 </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p text:style-name="al">14 M ED E ZE G GE N S C H A P </text:p>
            <text:p text:style-name="al">Artikel 14:1 </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 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text:p>
            <text:p text:style-name="al">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p text:style-name="al">M edezeggensch ap i n o nde r ne m i nge n m e t 3 5 - 50 w e rk n e me r s </text:p>
            <text:p text:style-name="al">Artikel14:1:1 </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p text:style-name="al">15 O V E R I G E R E C H T E N E N V E RP L IC H T I N G E N </text:p>
            <text:p text:style-name="al">Ve r p li c h ti nge n </text:p>
            <text:p text:style-name="al">Artikel15:1 </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p text:style-name="al">Artikel15:1:a </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p text:style-name="al">Pe rsoonl i jk g e b r u i k va n g oede r e n of di en s t e n </text:p>
            <text:p text:style-name="al">Artikel15:1:b </text:p>
            <text:p text:style-name="al">Dat overtreding van deze artikelen plichtsverzuim oplevert, wat reden kan zijn tot het opleggen van een disciplinaire straf, zal duidelijk zijn. Enkele voorbeelden zijn de uitspraak van de Centrale Raad van Beroep d d.</text:p>
            <text:p text:style-name="al">13 juli 1995, TAR 1995, nr. 206 (gebruik van gemeente-eigendommen bij een verhuizing en aannemen van een</text:p>
            <text:p text:style-name="al">geldbedrag) en Centrale Raad van Beroep d.d. 21 december 1993, TAR 1994, nr 44 (aannemen van een geldbedrag).</text:p>
            <text:p text:style-name="al">A a nne men v an g esch e n k e n en g e l de n </text:p>
            <text:p text:style-name="al">Artikel15:1:c </text:p>
            <text:p text:style-name="al">Dat overtreding van deze artikelen plichtsverzuim oplevert, wat reden kan zijn tot het opleggen van een disciplinaire straf, zal duidelijk zijn. Enkele voorbeelden zijn de uitspraak van de Centrale Raad van Beroep d d.</text:p>
            <text:p text:style-name="al">13 juli 1995, TAR 1995, nr. 206 (gebruik van gemeente-eigendommen bij een verhuizing en aannemen van een</text:p>
            <text:p text:style-name="al">geldbedrag) en Centrale Raad van Beroep d.d. 21 december 1993, TAR 1994, nr 44 (aannemen van een geldbedrag).</text:p>
            <text:p text:style-name="al">Nev enwe r k z a am hede n </text:p>
            <text:p text:style-name="al">Artikel15:1:e </text:p>
            <text:p text:style-name="al">De term "nevenwerkzaamheden" dient ruim te worden opgevat. Hieronder worden verschillende werkzaamheden verstaan, zoals het lidmaatschap van het bestuur van een vereniging of stichting, het zijn van commissaris,</text:p>
            <text:p text:style-name="al">bestuurder, vennoot of aandeelhouder. Hierbij wordt geen onderscheid gemaakt tussen betaalde en onbetaalde</text:p>
            <text:p text:style-name="al">nevenwerkzaamheden of nevenwerkzaamheden die binnen of buiten de normale diensttijd worden verricht. Een gedane melding dient getoetst te worden aan het tot de ambtenaar gerichte verbod, dat in het derde lid is</text:p>
            <text:p text:style-name="al">geformuleerd. De ambtenaar zal zich een oordeel moeten vormen over de vraag of door een nevenwerkzaamheid de goede functievervulling of de goede functionering van de openbare dienst, voorzover deze in verband staat</text:p>
            <text:p text:style-name="al">met de functievervulling, niet in redelijkheid is verzekerd. De constatering dat een nevenwerkzaamheid zich niet goed verdraagt met de ambtelijke functie, hoeft niet zonder meer te leiden tot het opleggen van een verbod. Er</text:p>
            <text:p text:style-name="al">kunnen ook zodanige nadere afspraken worden gemaakt dat de mogelijkheid van belangenverstrengeling of anderszins zich niet meer voordoet. Jurisprudentie van de Centrale Raad van Beroep over dit onderwerp geeft</text:p>
            <text:p text:style-name="al">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 . 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text:p>
            <text:p text:style-name="al">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Het LOGA verstaat onder openbaar te maken gegevens het volgende:</text:p>
            <text:p text:style-name="al">· hoofdfunctie (dus niet de persoonsnaam van de ambtenaar);</text:p>
            <text:p text:style-name="al">· de nevenfunctie die de functionaris verricht, voorzover het een nevenfunctie betreft die de belangen van de dienst, voorzover deze in verband staan met de functievervulling, kunnen raken;</text:p>
            <text:p text:style-name="al">· de organisatie waarbinnen de nevenfunctie wordt vervuld;</text:p>
            <text:p text:style-name="al">· de eventuele beperkingen die het college heeft gesteld aan de uitoefening van de nevenfunctie.</text:p>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p text:style-name="al">M e l d i n g fi n a nc i ë l e b e l a nge n </text:p>
            <text:p text:style-name="al">Artikel15:1:f </text:p>
            <text:p text:style-name="al">Lid 1 . In 2003 is aan de Ambtenarenwet een bepaling toegevoegd die overheidswerkgevers verplicht om</text:p>
            <text:p text:style-name="al">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text:p>
            <text:p text:style-name="al">feitelijke werkzaamheden verrichten) waaraan een bijzonder risico op financiële belangenverstrengeling is</text:p>
            <text:p text:style-name="al">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 functionele belangen zoals een persoonlijk financieel belang. Of er inderdaad sprake is van een bijzonder risico hangt af van de feitelijke werkzaamheden en bevoegdheden van de ambtenaar en dient lokaal bepaald te</text:p>
            <text:p text:style-name="al">worden. Ook ambtenaren die uit hoofde van hun functie (dan wel hun feitelijke werkzaamheden) beschikken of kunnen beschikken over koersgevoelige informatie zullen een meldplicht opgelegd moeten krijgen. Zij hebben</text:p>
            <text:p text:style-name="al">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 i d 2 e n l i d 3 . Het college bepaalt op welke wijze financiële belangen worden gemeld. Nadere regels kunnen betrekking hebben op de volgende elementen.</text:p>
            <text:p text:style-name="al">· Het gebruik van een formulier voor de melding. -</text:p>
            <text:p text:style-name="al">· De functionaris aan wie de melding gedaan moet worden.</text:p>
            <text:p text:style-name="al">· De wijze van registratie in verband met de bescherming van de persoonlijke levenssfeer.</text:p>
            <text:p text:style-name="al">· De wijze waarop de actualiteit van de registratie gewaarborgd wordt.</text:p>
            <text:p text:style-name="al">· De plicht van de ambtenaar tot het verstrekken van nadere gegevens over het financiële belang of het bezit van (of de transactie in) effecten.</text:p>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 . 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text:p>
            <text:p text:style-name="al">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text:p>
            <text:p text:style-name="al">of overplaatsing in een andere functie. Is een dergelijke oplossing niet mogelijk dan is de ambtenaar verplicht het financieel belang af te stoten.</text:p>
            <text:p text:style-name="al">A a n v aar de n a nde re w e rk z a am hede n </text:p>
            <text:p text:style-name="al">Artikel15:1:11 </text:p>
            <text:p text:style-name="al">Lid 3 . Op grond van dit artikellid valt een ambenaar die op grond van artikel 15:1:11, tweede lid, is aangewezen</text:p>
            <text:p text:style-name="al">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p text:style-name="al">Briefnummer: U201100883</text:p>
            <text:p text:style-name="al">Ve r goed i n g v an s c h a d e </text:p>
            <text:p text:style-name="al">Artikel15:1:12 </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p text:style-name="al">P l i ch t e n re kenpl i c h ti g e a m b t e n aar </text:p>
            <text:p text:style-name="al">Artikel15:1:13 </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p text:style-name="al">Beoo r de li n g v a n de a m bt e n a ar </text:p>
            <text:p text:style-name="al">Artikel15:1:15 </text:p>
            <text:p text:style-name="al">De aan dit artikel ten grondslag liggende beoordelingsregeling behoeft de instemming van de ondernemingsraad, dit op grond van het bepaalde in artikel 27 , eerste lid, onderdeel g van de Wet op de ondernemingsraden.</text:p>
            <text:p text:style-name="al">D rag e n v an u n if o r m o f d i ens t k l e d i n g </text:p>
            <text:p text:style-name="al">Artikel15:1:16 </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p text:style-name="al">S t a ndpl a a t s </text:p>
            <text:p text:style-name="al">Artikel15:1:17 </text:p>
            <text:p text:style-name="al">Wat betreft de verplichting voor de ambtenaar in of nabij de standplaats te wonen, dient rekening gehouden te worden met het vierde Protocol bij het Europese Verdrag tot bescherming van de rechten van de mens en de</text:p>
            <text:p text:style-name="al">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text:p>
            <text:p text:style-name="al">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text:p>
            <text:p text:style-name="al">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text:p>
            <text:p text:style-name="al">valt te denken aan bijvoorbeeld de brandweercommandant, het hoofd interne zaken of de gemeentesecretaris. Het aspect van calamiteiten die zich in een gemeente kunnen voordoen speelt hierbij een rol.</text:p>
            <text:p text:style-name="al">Di en s t wo n i n g </text:p>
            <text:p text:style-name="al">Artikel15:1:18 </text:p>
            <text:p text:style-name="al">Een huis is pas een dienstwoning in de zin van dit artikel als het voor een goede vervulling van zijn werkzaamheden noodzakelijk is dat de ambtenaar in een bepaald huis woont (zie artikel 18.1:3) Te denken valt</text:p>
            <text:p text:style-name="al">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p text:style-name="al">Vergoede n van sch a de </text:p>
            <text:p text:style-name="al">Artikel15:1:23 </text:p>
            <text:p text:style-name="al">lid 1 . 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 . 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 claimkorting. Er is bewust voor gekozen af te zien van de verplichting voor de ambtenaar een all-riskverzekering af te sluiten omdat dit niet in alle gevallen in redelijkheid kan worden opgelegd.</text:p>
            <text:p text:style-name="al">G e b r u i k m o t o r r i j t u i g </text:p>
            <text:p text:style-name="al">Artikel15:1:24 </text:p>
            <text:p text:style-name="al">Het gebruik van de eigen auto ten behoeve van de dienst is gebonden aan toestemming van het college ter voorkoming van een ongelimiteerd gebruik. Wanneer toestemming is verleend, mag de ambtenaar verwachten</text:p>
            <text:p text:style-name="al">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p text:style-name="al">Artikel15:1:25 </text:p>
            <text:p text:style-name="al">Het college moet op grond van artikel 169 lid 2 Gemeentewet, de raad alle inlichtingen geven die de raad voor de uitoefening van zijn taak nodig heeft. Daarnaast kan de raad, als zich een incident voordoet of dreigt voor te doen</text:p>
            <text:p text:style-name="al">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text:p>
            <text:p text:style-name="al">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p text:style-name="al">Bo r s t vo e d i n g </text:p>
            <text:p text:style-name="al">Artikel15:1:30 </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p text:style-name="al">Voo rk o men b e n a del i n g l i d G eo r g a n i see rd Ov e rleg </text:p>
            <text:p text:style-name="al">Artikel15:1:31 </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text:p>
            <text:p text:style-name="al">gelijk zijn aan het handelen wanneer betrokkene de vakbondsactiviteiten niet zou vervullen. De werknemer die zich desondanks benadeeld voelt, kan zich wenden tot de administratieve kamer van de</text:p>
            <text:p text:style-name="al">arrondissementsrechtbank (aanstelling) of de kantonrechter (arbeidsovereenkomst).</text:p>
            <text:p text:style-name="al">Klokk e n l u i de rs </text:p>
            <text:p text:style-name="al">Artikel15:2 </text:p>
            <text:p text:style-name="al">Het verdient aanbeveling dat het college de raad informeert over de vaststelling van de klokkenluidersregeling en de wijzigingen daarin. De raad kan het college ter verantwoording roepen over het gevoerde beleid ter zake van de meldingen.</text:p>
            <text:p text:style-name="al">16 D I S C I P L I N A I R E S TR A F F E N </text:p>
            <text:p text:style-name="al">P l i ch t s v e r zui m </text:p>
            <text:p text:style-name="al">Artikel16:1:1 </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p text:style-name="al">Di s c i pl i n a i re s t r a f f e n </text:p>
            <text:p text:style-name="al">Artikel16:1:2 </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text:p>
            <text:p text:style-name="al">16:1:2, eerste lid, is een besluit ingevolge de Awb. Het derde lid biedt de mogelijkheid om een voorwaardelijke straf op te leggen. De voorwaarden dienen redelijk te zijn; er dient rekening te worden gehouden met de belangen</text:p>
            <text:p text:style-name="al">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text:p>
            <text:p text:style-name="al">voorwaarde is voldaan, wordt de straf ten uitvoer gelegd. Een dergelijk uitvoeringsbesluit is een besluit in de zin van de Awb, hetgeen betekent dat de betreffende ambtenaar vooraf gehoord dient te worden.</text:p>
            <text:p text:style-name="al">Ve rantw oo r d i n g </text:p>
            <text:p text:style-name="al">Artikel16:1:3 </text:p>
            <text:p text:style-name="al">Voordat een ambtenaar een straf wordt opgelegd, wordt het voornemen tot strafoplegging de ambtenaar schriftelijk meegedeeld- Betrokkene dient allereerst te worden gehoord om zijn zienswijze kenbaar te kunnen</text:p>
            <text:p text:style-name="al">maken. Het gaat hier immers om een besluit waar de ambtenaar niet om gevraagd heeft en waar hij naar</text:p>
            <text:p text:style-name="al">verwachting bezwaar tegen zal hebben, waarbij de beschikking zal steunen op gegevens of feiten die de ambtenaar betreffen en die hij niet zelf heeft verstrekt. Artikel 16:1:3 kan begrepen worden als een uitwerking van</text:p>
            <text:p text:style-name="al">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p text:style-name="al">17 O P L E ID I NG E N O N T W I K K E L I N G </text:p>
            <text:p text:style-name="al">Artikel17:3Individueelloopbaanbudget </text:p>
            <text:p text:style-name="al">Lid 1. Regelt de hoogte van het individuele budget. Het budget is niet naar rato van omvang dienstverband of</text:p>
            <text:p text:style-name="al">naar rato van aantal maanden dienstverband als iemand in de loop van het jaar in dienst komt. Op het moment een medewerker in de tweede helft van een kalenderjaar in dienst komt, is het verstandig om bij aanstelling meteen afspraken te maken over het individueel loopbaanbudget in dat kalenderjaar.</text:p>
            <text:p text:style-name="al">Lid 2. Bepaalt dat wanneer er een opleidings- en/of loopbaanbeleid is vastgesteld in de gemeente dat vergelijkbare en gelijkwaardige mogelijkheden en rechten biedt als het voorgestelde loopbaanbudget, dit beleid niet vervangen hoeft te worden door het loopbaanbudget. Zulks ter beoordeling van de Ondernemingsraad.</text:p>
            <text:p text:style-name="al">L e d e n 3 e n 4.Regelt dat het individueel loopbaanbudget ingezet moet worden voor individuele opleiding- en ontwikkelingswensen die gericht zijn op het verbeteren van de eigen inzetbaarheid en arbeidsmarktpotentie.</text:p>
            <text:p text:style-name="al">Lid 6 . Om te voorkomen dat medewerkers die in de loop van het jaar in dienst treden dit budget niet meer kunnen besteden en het budget komt te vervallen na verloop van het kalenderjaar, is het van belang dat de leidinggevende dit onderwerp in een vroegtijdig stadium aan de orde stelt.</text:p>
            <text:p text:style-name="al">Lid 7.Biedt de mogelijkheid om het individueel loopbaanbudget maximaal drie jaar te sparen. In het persoonlijk ontwikkelingsgesprek worden hierover afspraken gemaakt: deze worden in het persoonlijk opleidingsplan vastgelegd. Het is niet mogelijk om over de geldigheidsduur van dit artikel heen te sparen. Sparen omdat er niet over gesproken is en er dus geen afspraken zijn gemaakt wordt door de LOGA partijen als ongewenst gezien.</text:p>
            <text:p text:style-name="al">Briefnummer: U201201556</text:p>
            <text:p text:style-name="al">Artikel17:4Persoonlijk Ontwikkelingsplan </text:p>
            <text:p text:style-name="al">Lid 1 . 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 . 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 . 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text:p>
            <text:p text:style-name="al">vragen en heeft conform de Wet op de ondernemingsraden instemmingsrecht met het opleidingsplan. Dit plan kan voor de gehele gemeente tegelijk worden vastgesteld, maar uiteraard is het ook mogelijk, en in veel situaties</text:p>
            <text:p text:style-name="al">zelfs meer voor de handliggend, dat het per sector of dienstonderdeel wordt vastgesteld. Ook de frequentie</text:p>
            <text:p text:style-name="al">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 . 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 . 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 . 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p text:style-name="al">Artikel17:7Flankerend beleid </text:p>
            <text:p text:style-name="al">Hierbij kan worden gedacht aan reis- en verhuiskosten, suppletie van salaris bij aanvaarden van een lager betaalde functie, voorziening voor pensioenlacunes, stimuleringspremie bij vrijwillig ontslag etc.</text:p>
            <text:p text:style-name="al">Briefnummer: U201201556</text:p>
            <text:p text:style-name="al">18 V E R P L AA T S I N G S K O S T E N </text:p>
            <text:p text:style-name="al">Beg rip so ms ch r i j v i nge n </text:p>
            <text:p text:style-name="al">Artikel18:1:1 </text:p>
            <text:p text:style-name="al">lid 1 . In dit artikel zijn de verschillende begrippen gedefinieerd. Bij de definitie van het begrip "eigen huishouding</text:p>
            <text:p text:style-name="al">voeren" is de eis opgenomen dat het gaat om het zelfstandig bewonen van woonruimte. Iemand die bij zijn</text:p>
            <text:p text:style-name="al">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 . Door de verwijzing naar artikel 1:2:1 wordt duidelijk gemaakt dat hoofdstuk 18 niet van toepassing is op de oproepkracht.</text:p>
            <text:p text:style-name="al">U201600266</text:p>
            <text:p text:style-name="al">Te ge mo e t k o m i n g ve r h u i s k os t e n </text:p>
            <text:p text:style-name="al">Artikel18:1:2 </text:p>
            <text:p text:style-name="al">lid 1 . Dit artikel regelt de aanspraak op tegemoetkoming in verhuiskosten voor ambtenaren die in verband met</text:p>
            <text:p text:style-name="al">een verplaatsing of indiensttreding moeten verhuizen. Zie ook de toelichting bij artikel 15:1:17</text:p>
            <text:p text:style-name="al">lid 3 . Dit lid is bedoeld om te voorkomen dat een betrokkene niet op de hoogte is van de terugbetalingsverplichting.</text:p>
            <text:p text:style-name="al">Artikel18:1:3 </text:p>
            <text:p text:style-name="al">lid 1 . Een werknemer die een dienstwoning betrekt, heeft recht op dezelfde tegemoetkoming in de verhuiskosten</text:p>
            <text:p text:style-name="al">als een werknemer die vanwege dienstbelang dient te verhuizen naar een huur- of koopwoning. Zie artikel</text:p>
            <text:p text:style-name="al">15:1:18.</text:p>
            <text:p text:style-name="al">Artikel18:1:5 </text:p>
            <text:p text:style-name="al">lid 1 . De kosten voor het in- en uitpakken van breekbare zaken worden vergoed, dit is expliciet geregeld. Het</text:p>
            <text:p text:style-name="al">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 .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 . 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 . 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p text:style-name="al">Te ge mo e t k o m i n g w o o n- we r k ve r k ee r </text:p>
            <text:p text:style-name="al">Artikel18:1:6 </text:p>
            <text:p text:style-name="al">lid 1 . In principe komen alleen werknemers die verhuisplichtig zijn in aanmerking voor een tegemoetkoming in de</text:p>
            <text:p text:style-name="al">reiskosten. Omdat de reiskosten voor verhuisplichtigen relatief hoog kunnen zijn, is het van belang om in het oog te houden of er wel voldoende inspanningen worden verricht om aan de verhuisverplichting te voldoen De</text:p>
            <text:p text:style-name="al">tegemoetkoming in de reis- en pensionkosten komt automatisch te vervallen als de werknemer niet binnen twee jaar na het ontstaan van de verhuisverplichting is verhuisd (zie art 18:1:4). De verplichting om te verhuizen blijft overigens wel bestaan.</text:p>
            <text:p text:style-name="al">N i e t ve rhu i s p li c h ti g , t o c h e e n t eg e mo e t k o m i n g w oo n - we r k ve r k ee r </text:p>
            <text:p text:style-name="al">Artikel18:1:8 </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p text:style-name="al">Pe ns i on k o s t e n </text:p>
            <text:p text:style-name="al">Artikel18:1:9 </text:p>
            <text:p text:style-name="al">lid 1 .Wat onder redelijk gemaakte pensionkosten verstaan moet worden is niet zonder meer te zeggen, dit zal</text:p>
            <text:p text:style-name="al">regionaal en per seizoen kunnen verschillen.</text:p>
            <text:p text:style-name="al">D uu r t ege mo e t k o m i n g r e is - e n p ens i on k o s t e n </text:p>
            <text:p text:style-name="al">Artikel18:1:10 </text:p>
            <text:p text:style-name="al">lid 1 . Deze bepaling is opgenomen om er op toe te kunnen zien of betrokkene wel genoeg inspanningen verricht</text:p>
            <text:p text:style-name="al">om snel te verhuizen (opdat onnodige kosten worden voorkomen).</text:p>
            <text:p text:style-name="al">Pr ocedu re t eg e mo e t k o m i n g ve rhu i s k os t e n </text:p>
            <text:p text:style-name="al">Artikel18:1:11 </text:p>
            <text:p text:style-name="al">Het is aan te raden de in dit artikel genoemde termijnen strikt te hanteren: bij overschrijding van de termijnen zal het namelijk niet altijd meer mogelijk zijn de aanvraag respectievelijk de bedragen te toetsen. Vanzelfsprekend</text:p>
            <text:p text:style-name="al">dient de werknemer over deze termijnen te worden geïnformeerd. Het niet voldoen aan de voorwaarden leidt tot het vervallen van de aanspraken op vergoeding.</text:p>
            <text:p text:style-name="al">S l o t b e p a li n g </text:p>
            <text:p text:style-name="al">Artikel18:1:13 </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p text:style-name="al">19 R E C H T S P O S I T I E R E G EL I NG V R IJ W I L L I G E R S B I J D E GE ME E N T E L IJ K E B R A N D W E E R </text:p>
            <text:p text:style-name="al">§ 1Algemenebepalingen </text:p>
            <text:p text:style-name="al">We rkin gss f e e r </text:p>
            <text:p text:style-name="al">Artikel19:1 </text:p>
            <text:p text:style-name="al">Vrijwilligers bij de gemeentelijke brandweer zijn ambtenaren. Daarom moet het college op grond van artikel 125</text:p>
            <text:p text:style-name="al">van de Ambtenarenwet een rechtspositieregeling voor hen vaststellen. De rechtspositie van de vrijwilligers bij de brandweer wordt in dit hoofdstuk geregeld. De overige hoofdstukken van de CAR-UWO zijn niet van toepassing.</text:p>
            <text:p text:style-name="al">briefnummer: U200901449</text:p>
            <text:p text:style-name="al">Ov e r l e g met v ak o r g a n is a t i e s </text:p>
            <text:p text:style-name="al">Artikel19:3 </text:p>
            <text:p text:style-name="al">In artikel 125 van de Ambtenarenwet wordt bepaald dat het bevoegd gezag van een gemeente voorschriften vaststelt over de wijze waarop met de daarvoor in aanmerking komende vakorganisaties van overheidspersoneel</text:p>
            <text:p text:style-name="al">overleg wordt gepleegd. Dit artikel is een uitwerking van die bepaling.</text:p>
            <text:p text:style-name="al">Briefnummer: U200901449</text:p>
            <text:p text:style-name="al">§ 2Aanstellingenbevordering Aanstellinginvaste oftijdelijkedienst Artikel19:6</text:p>
            <text:p text:style-name="al">Een vrijwilliger kan in vaste of in tijdelijke dienst aangesteld worden. Een tijdelijke aanstelling kan alleen bij wijze van proef, dus om te beoordelen of de vrijwilliger goed functioneert en geschikt is voor de brandweerdienst. Een</text:p>
            <text:p text:style-name="al">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text:p>
            <text:p text:style-name="al">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text:p>
            <text:p text:style-name="al">tijdelijke proefaanstelling is drie jaar en er kunnen maximaal twee tijdelijke aanstellingen verleend worden.</text:p>
            <text:p text:style-name="al">Briefnummer: U200901449</text:p>
            <text:p text:style-name="al">Voo r w aar de n vo o r a a n s t el li n g </text:p>
            <text:p text:style-name="al">Artikel19:7 </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p text:style-name="al">Briefnummer: u200901449</text:p>
            <text:p text:style-name="al">Be vo rde ring </text:p>
            <text:p text:style-name="al">Artikel19:9 </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p text:style-name="al">briefnummer: U200901449</text:p>
            <text:p text:style-name="al">§ 3Relatiehoofdwerkgever </text:p>
            <text:p text:style-name="al">I n f o r m a t i e aan h oo f d w e rk ge ver </text:p>
            <text:p text:style-name="al">Artikel19:12 </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text:p>
            <text:p text:style-name="al">meer, toe strekt dat de gemeente in contact kan komen met de hoofdwerkgever. De vrijwilliger heeft daarnaast de plicht om zijn hoofdwerkgever te informeren over een aantal praktische zaken die bij het vrijwilligerschap horen.</text:p>
            <text:p text:style-name="al">Briefnummer: U200901449</text:p>
            <text:p text:style-name="al">§ 4Vergoedingen </text:p>
            <text:p text:style-name="al">Ve r goed i n g </text:p>
            <text:p text:style-name="al">Artikel19:13 </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p text:style-name="al">B r i e fn umme r: U2 01 0 019 2 3 </text:p>
            <text:p text:style-name="al">Ve r goed i n g vo o r o e f e n i ngen , c u r susse n en o v e rige w e r k z a a m hede n </text:p>
            <text:p text:style-name="al">Artikel19:15 </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p text:style-name="al">Briefnummer: U201300207, U201002283</text:p>
            <text:p text:style-name="al">Ve r goed i n g vo o r d a a d we rk el i jke b r a n d b es t r i j d i n g en h u l p ve r l e n i n g </text:p>
            <text:p text:style-name="al">Artikel19:16 </text:p>
            <text:p text:style-name="al">De onkostenvergoeding is bedoeld voor de vergoeding van de reiskosten van de vrijwilligers.</text:p>
            <text:p text:style-name="al">Ve r goed i n g vo o r l a ng d u rige aa nwe z i ghe i d </text:p>
            <text:p text:style-name="al">Artikel19:17 </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text:p>
            <text:p text:style-name="al">wordt of een cursus gevolgd wordt; de reistijd bijvoorbeeld telt dus niet mee voor de berekening van de vijf uren</text:p>
            <text:p text:style-name="al">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p text:style-name="al">Briefnummer: U200901449</text:p>
            <text:p text:style-name="al">C ons i g n a t i e ve rgoe d i n g </text:p>
            <text:p text:style-name="al">Artikel19:18 </text:p>
            <text:p text:style-name="al">Deze vergoeding wordt alleen verstrekt wanneer een vrijwilliger zich buiten de kazerne ter beschikking moet houden om opgeroepen te worden.</text:p>
            <text:p text:style-name="al">Briefnummer: U200901449</text:p>
            <text:p text:style-name="al">Kaz e r ne rin gs d i ens t </text:p>
            <text:p text:style-name="al">Artikel19:19 </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p text:style-name="al">Briefnummer: U200901449</text:p>
            <text:p text:style-name="al">G r a t i f i c a t i e </text:p>
            <text:p text:style-name="al">Artikel19:22 </text:p>
            <text:p text:style-name="al">Het toekennen van een gratificatie is alleen mogelijk als hiertoe lokaal een regeling is opgesteld. Deze regeling moet specifiek betrekking hebben op vrijwilligers bij de brandweer. De lokale regeling over gratificaties en andere</text:p>
            <text:p text:style-name="al">vormen van flexibele beloning is niet van toepassing op de vrijwilligers.</text:p>
            <text:p text:style-name="al">Briefnummer: u200901449</text:p>
            <text:p text:style-name="al">Fi sc a al a a n t r e kk e l i jke r ege li nge n </text:p>
            <text:p text:style-name="al">Artikel19:23 </text:p>
            <text:p text:style-name="al">Artikel 4a:3 van de CAR-UWO maakt het mogelijk om een lokale regeling te treffen met fiscaal gunstige personeelsvoorzieningen. Als een gemeente een dergelijke regeling heeft dan mag de vrijwilliger hier ook gebruik</text:p>
            <text:p text:style-name="al">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text:p>
            <text:p text:style-name="al">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p text:style-name="al">Briefnummer: U200901449</text:p>
            <text:p text:style-name="al">§ 5Verzekeringenen schadevergoeding</text:p>
            <text:p text:style-name="al">On ge v a l l en ve rz e k e ring </text:p>
            <text:p text:style-name="al">Artikel19:25 </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p text:style-name="al">Briefnummer: U200901449</text:p>
            <text:p text:style-name="al">Ve r goed i n g g enees k u n d i g e ko s t e n </text:p>
            <text:p text:style-name="al">Artikel19:26 </text:p>
            <text:p text:style-name="al">De medische kosten van een vrijwilliger zullen grotendeels vergoed worden door de zorgverzekeraar. Een deel van de kosten kan echter voor rekening blijven van de vrijwilliger; de ongevallen verzekering biedt hiervoor een voorziening.</text:p>
            <text:p text:style-name="al">Briefnummer: u200901449</text:p>
            <text:p text:style-name="al">Ve r ze k e ring z e lf s t a ndi g o nde r ne me r s </text:p>
            <text:p text:style-name="al">Artikel19:27 </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p text:style-name="al">Briefnummer: U20901449</text:p>
            <text:p text:style-name="al">S ch a d e a an k l ed i n g en u it r u s ti n g </text:p>
            <text:p text:style-name="al">Artikel19:28 </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 Het is niet de bedoeling dat de medewerker een onrechtvaardig voordeel geniet door standaard de schade te vergoeden op basis van de nieuwwaarde van een goed.</text:p>
            <text:p text:style-name="al">Briefnummer: U200901449</text:p>
            <text:p text:style-name="al">§ 6Zwangerschap Zwangerschap Artikel19:29</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p text:style-name="al">Briefnummer: u200901449</text:p>
            <text:p text:style-name="al">§ 7Beschikbaarheid enoverigeplichtenvrijwilliger</text:p>
            <text:p text:style-name="al">Besch i k ba ar he i d v an d e vr i j wil li ge r </text:p>
            <text:p text:style-name="al">Artikel19:30 </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p text:style-name="al">Briefnummer: U200901449</text:p>
            <text:p text:style-name="al">Ve r p li c h ti nge n </text:p>
            <text:p text:style-name="al">Artikel19:31 </text:p>
            <text:p text:style-name="al">Dit artikel legt een verband met de plichten die een vrijwilliger heeft op grond van zijn aanstelling. Het biedt de grondslag om een disciplinaire maatregel op te leggen wegens plichtsverzuim.</text:p>
            <text:p text:style-name="al">Briefnummer: u200901449</text:p>
            <text:p text:style-name="al">E e d of b e l o f t e </text:p>
            <text:p text:style-name="al">Artikel19:32 </text:p>
            <text:p text:style-name="al">Sinds maart 2006 is de overheidswerkgever wettelijk verplicht om nieuw aan te stellen personeel een ambtseed- of belofte af te nemen. Dit is een van de middelen om bewuster om te gaan met integriteit.</text:p>
            <text:p text:style-name="al">Briefnummer: U200901449</text:p>
            <text:p text:style-name="al">Ve rbo de n </text:p>
            <text:p text:style-name="al">Artikel19:33 </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p text:style-name="al">Briefnummer: U200901449</text:p>
            <text:p text:style-name="al">G e b r u i k v an moto r r i j t u i g </text:p>
            <text:p text:style-name="al">Artikel19:34 </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p text:style-name="al">Briefnummer: U200901449</text:p>
            <text:p text:style-name="al">Kle d i ng vo o r sch r i ft e n </text:p>
            <text:p text:style-name="al">Artikel19:35 </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p text:style-name="al">Briefnummer: U200901449</text:p>
            <text:p text:style-name="al">§ 8Disciplinairemaatregelen schorsinginhetbelangvan dedienst</text:p>
            <text:p text:style-name="al">Di s c i pl i n a i re s t r a f f e n </text:p>
            <text:p text:style-name="al">Artikel19:39 </text:p>
            <text:p text:style-name="al">Tijdens de periode van schorsing als disciplinaire straf wordt als regel de vergoeding ingehouden. Het gaat hier om zowel de vaste als de variabele vergoeding.</text:p>
            <text:p text:style-name="al">briefnummer: u200901449</text:p>
            <text:p text:style-name="al">19a K E U R I N G E N B R A N D W E E R P E R S O N EE L </text:p>
            <text:p text:style-name="al">Algemeen In dit hoofdstuk is de aanstellingskeuring en de periodieke medische keuring voor repressief brandweerpersoneel geregeld.</text:p>
            <text:p text:style-name="al">Ledenbrief: U201002606</text:p>
            <text:p text:style-name="al">Artikel19a:1Algemeen </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p text:style-name="al">Ledenbrief: U201002606</text:p>
            <text:p text:style-name="al">Artikel19a:2Aanstellingskeuring </text:p>
            <text:p text:style-name="al">Al het brandweerpersoneel dat in dienst treedt in een functie van manschap A en B of bevelvoerder moet gekeurd worden. Dit zijn de functies binnen de brandweer waarbij aan medewerkers bijzondere eisen aan de</text:p>
            <text:p text:style-name="al">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p text:style-name="al">Ledenbrief: U201002606</text:p>
            <text:p text:style-name="al">Artikel19a:3PeriodiekPreventiefMedischOnderzoek </text:p>
            <text:p text:style-name="al">Lid 1. 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text:p>
            <text:p text:style-name="al">rechtspositioneel kader bij de keuringen. Hierin staan de rechten en plichten van de werkgever en de medewerker bij de keuring. Dit model is onder meer te vinden op vng.nl.</text:p>
            <text:p text:style-name="al">Lid 2. 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text:p>
            <text:p text:style-name="al">die de functie vereist. Dit ter bescherming van de gezondheid van de medewerker en ter bescherming van derden die betrokken zijn bij het werk van de medewerkers. Als uit het PPMO blijkt dat de medewerker nu of op termijn</text:p>
            <text:p text:style-name="al">zijn werkzaamheden niet meer kan uitvoeren dan ondernemen de werkgever en de medewerker gezamenlijk</text:p>
            <text:p text:style-name="al">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 De frequentie van het PPMO is gekoppeld aan de leeftijd van de medewerker. Bij indiensttreding wordt het PPMO afgenomen als nulmeting. Vervolgens wordt iedere medewerker die jonger is dan 40 jaar eenmaal per</text:p>
            <text:p text:style-name="al">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 Oefenen is ook onderdeel van de taken van een medewerker. Bij de beoordeling van welke taken de medewerker wordt vrijgesteld moet dus ook worden vastgesteld in hoeverre de medewerker nog kan meedoen aan de oefening.</text:p>
            <text:p text:style-name="al">Ledenbrief: U201002606 en U201300250</text:p>
            <text:p text:style-name="al">Artikel19a:4Fysieketest </text:p>
            <text:p text:style-name="al">De functie van manschap a en b en bevelvoerder stelt bijzondere eisen aan de fysieke conditie van de medewerker. Jaarlijks wordt de fysieke conditie daarom getoetst. De functiespecifieke test van het PPMO kan</text:p>
            <text:p text:style-name="al">hiervoor gebruikt worden.</text:p>
            <text:p text:style-name="al">Ledenbrief: U201002606</text:p>
            <text:p text:style-name="al">19b AA N V U L L E N D E R E C H T S P O S I T I E R E G E L I N G V O O R D E A M B T E N AA R I N E E N I N S T E LL I NG V OOR K U N S T ED U C A TIE </text:p>
            <text:p text:style-name="al">§ 1:Algemenebepalingen </text:p>
            <text:p text:style-name="al">We rkin gss f e e r </text:p>
            <text:p text:style-name="al">Artikel19b:1 </text:p>
            <text:p text:style-name="al">Alle genoemde functies, zonder onderscheid in junior of senior, behoren tot de doelgroep van dit hoofdstuk.</text:p>
            <text:p text:style-name="al">Briefnummer: U200801115</text:p>
            <text:p text:style-name="al">Beg rip s b e p a l i n g </text:p>
            <text:p text:style-name="al">Artikel19b:2 </text:p>
            <text:p text:style-name="al">Een instelling kan zowel kunsteducatie aanbieden als ondersteuning hierbij leveren. Ook een combinatie van het aanbieden en het leveren van ondersteuning is mogelijk.</text:p>
            <text:p text:style-name="al">Briefnummer: U200801115</text:p>
            <text:p text:style-name="al">Ve r de li n g v a n w e rk z aa m hede n </text:p>
            <text:p text:style-name="al">Artikel19b:5 </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Voorbeeld: 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 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p text:style-name="al">Briefnummer: U200801115</text:p>
            <text:p text:style-name="al">§ 2:Salariëring </text:p>
            <text:p text:style-name="al">U i tl oo p b ed rag e n </text:p>
            <text:p text:style-name="al">Artikel19b:8 </text:p>
            <text:p text:style-name="al">Lid 1 . De uitloopbedragen gelden voor alle ambtenaren in de kunsteducatie en zijn erop gericht om wat langer</text:p>
            <text:p text:style-name="al">financieel perspectief te bieden.</text:p>
            <text:p text:style-name="al">Lid 2 . Voorbeeld De heer Van de Wel heeft op 1 augustus 2009 zijn periodieke verhoging gehad naar periodiek</text:p>
            <text:p text:style-name="al">15 van schaal 8 (dit is de maximumperiodiek). De eerstvolgende verhoging naar uitloopbedrag 1 van schaal 8 vindt pas na 2 jaar plaats: per 1 augustus 2011.</text:p>
            <text:p text:style-name="al">Briefnummer: U200801115</text:p>
            <text:p text:style-name="al">Re ch t op t o e l a g e o n r e g e l m a t i g e d i en s t </text:p>
            <text:p text:style-name="al">Artikel19b:9 </text:p>
            <text:p text:style-name="al">Het werken op onregelmatige tijden (de tijden buiten de reguliere kantoortijden) is gebruikelijk in de kunsteducatie. Voor het werken op zondag wordt een toelage onregelmatige dienst verstrekt.</text:p>
            <text:p text:style-name="al">L i d 2 e n 4 . Hoofdregel is dat de compensatie voor het werken op zondag wordt verstrekt in de vorm van extra vrije tijd. Mochten zowel het college als de ambtenaar dat wensen dan kan de compensatie ook in geld in plaats van vrije tijd worden verleend.</text:p>
            <text:p text:style-name="al">Lid 3. 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p text:style-name="al">Briefnummer: U200801115</text:p>
            <text:p text:style-name="al">§ 3:Arbeidsduur envakantie</text:p>
            <text:p text:style-name="al">V aka n t i e- u r e n </text:p>
            <text:p text:style-name="al">Artikel19b:10 </text:p>
            <text:p text:style-name="al">A l geme ne t oe l i c ht i n g op p a ra g ra a f 3Ambtenaren die onder de werking van dit hoofdstuk vallen, hebben meer</text:p>
            <text:p text:style-name="al">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p text:style-name="al">· een volledig dienstverband bedraagt 1836 uur per jaar</text:p>
            <text:p text:style-name="al">· aftrek van het standaard aantal vakantie-uren van 158,4 uur per jaar</text:p>
            <text:p text:style-name="al">· aftrek van extra vakantie-uren van 21,6 uur per jaar. Hier wordt gefaseerd naar toe gewerkt (zie artikel 19b:13).</text:p>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p text:style-name="al">· een deel van het jaar is aangemerkt als verplichte vakantieperiode, of</text:p>
            <text:p text:style-name="al">· een deel van het jaar geen vakantie kan worden opgenomen door toewijzing van lessen/cursussen. Deze 21,6 uur geldt voor fulltimers. Voor parttimers is dat naar rato.</text:p>
            <text:p text:style-name="al">Wanneer een ambtenaar voldoet aan bovenstaande voorwaarden is de totale hoeveelheid vakantieverlof 180 uur per jaar (158,4 + 21,6).</text:p>
            <text:p text:style-name="al">Hoewel kortdurend cursorisch onderwijs in opkomst is, komt langlopend cursorisch onderwijs nog steeds erg veel voor. Bij het vaststellen van de perioden voor langlopend cursorisch onderwijs houdt de werkgever rekening met</text:p>
            <text:p text:style-name="al">12 lokale schoolvakantieweken, waarvan de ambtenaar zich gedurende 1 week beschikbaar moet houden voor werkzaamheden van organisatorische aard. Onderwijzend personeel heeft daarom vakantie in de perioden dat er</text:p>
            <text:p text:style-name="al">geen cursorisch onderwijs is ingepland. Dit betekent dat onderwijzend personeel verplicht vrij is in de 12 lokaal vastgestelde vakantieweken.</text:p>
            <text:p text:style-name="al">Hiervan kan worden afgeweken:</text:p>
            <text:p text:style-name="al">· met instemming van de ondernemingsraad of</text:p>
            <text:p text:style-name="al">· na overeenstemming daarover tussen de werkgever en de individuele ambtenaar.</text:p>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text:p>
            <text:p text:style-name="al">opgenomen moeten worden in de 12 verplichte vrije weken terwijl voor een ander deel van het personeel (een deel van) de vakantie-uren vrij opneembaar zijn.</text:p>
            <text:p text:style-name="al">Hieronder volgt een aantal voorbeelden waarbij telkens:</text:p>
            <text:p text:style-name="al">· bij bullet 1 wordt aangegeven hoe men vanuit 1656 uur per jaar komt tot het aantal te werken uren per dag en</text:p>
            <text:p text:style-name="al">· bij bullet 2 wordt aangegeven hoeveel uur verlof de ambtenaar (rekentechnisch) opneemt per verlofdag.</text:p>
            <text:p text:style-name="al">Dit is relevant te weten bij samenloopsituaties van verplicht vrije perioden met bijvoorbeeld ziekte, zwangerschaps- of bevallingsverlof en ouderschapsverlof.</text:p>
            <text:p text:style-name="al">Voorbeeld 1: Een instelling hanteert 12 verplicht vrije weken. Er zijn dan:</text:p>
            <text:p text:style-name="al">· 40 werkweken (52 – 12 verplicht vrije weken) met een feitelijke arbeidsduur van 41,4 uur (1656 / 40) per week. Dit is 8,28 uur per dag.</text:p>
            <text:p text:style-name="al">· 12 weken verplicht vrij waarin de ambtenaar 180 (158,4 + 21,6) / 12 = 15 uur per week = 3 uur per dag verlof opneemt. Per verplicht vrije dag worden dus 3 vakantie-uren ingeleverd.</text:p>
            <text:p text:style-name="al">Voorbeeld 2: Een instelling hanteert 12 verplicht vrije weken, maar medewerkers moeten 1 week hiervan werkzaamheden voor de instelling verrichten. Er zijn dan:</text:p>
            <text:p text:style-name="al">· 41 werkweken (52 – 11 verplicht vrije weken) met een feitelijke arbeidsduur van 40,39 uur (1656 / 41)</text:p>
            <text:p text:style-name="al">per week. Dit is 8,08 uur per dag.</text:p>
            <text:p text:style-name="al">· 11 weken verplicht vrij waarin de ambtenaar 180 (158,4 + 21,6) / 11 = 16,36 uur per week = 3,27 uur per dag verlof opneemt. Per verplicht vrije dag worden dus 3,27 vakantie-uren ingeleverd.</text:p>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p text:style-name="al">· 45 werkweken (52 – 7 vrije weken) met een feitelijke arbeidsduur van 36,8 uur (1656 / 45) per week. Dit is 7,36 uur per dag.</text:p>
            <text:p text:style-name="al">· 6 weken verplicht vrij + 1 week vrij opneembaar vakantie waarin de ambtenaar (180 (158,4 + 21,6) / 7 =</text:p>
            <text:p text:style-name="al">25,71 uur per week = 5,14 uur per dag verlof opneemt. Per verplicht vrije dag en vrij opneembare dag</text:p>
            <text:p text:style-name="al">worden dus 5,14 vakantie-uren ingeleverd.</text:p>
            <text:p text:style-name="al">Briefnummer: U200801115</text:p>
            <text:p text:style-name="al">V a s t s t el l e n v a n h e t r o o s t e r </text:p>
            <text:p text:style-name="al">Artikel19b:12 </text:p>
            <text:p text:style-name="al">Zie ook algemene toelichting op paragraaf 3 bij artikel 19b:10.</text:p>
            <text:p text:style-name="al">Lid 2 . De werkgever maakt zo snel mogelijk, maar in ieder geval binnen 2 maanden na ingang van het cursusjaar, een rooster van de in dat cursusjaar te werken uren.</text:p>
            <text:p text:style-name="al">Lid 3. 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p text:style-name="al">Briefnummer: U200801115</text:p>
            <text:p text:style-name="al">Ov e r g a ngs r ech t </text:p>
            <text:p text:style-name="al">Artikel19b:13 </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p text:style-name="al">· een volledig dienstverband bedraagt 1836 uur per jaar</text:p>
            <text:p text:style-name="al">· aftrek van het standaard vakantieverlof van 158,4 uur per jaar</text:p>
            <text:p text:style-name="al">· aftrek van extra vakantieverlof van 21,6 uur per jaar.</text:p>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text:p>
            <text:p text:style-name="al">1656 werkuren per jaar:</text:p>
            <text:p text:style-name="al">· per 1 januari 2009: 1440 + 72 = 1512 uur per jaar werken;</text:p>
            <text:p text:style-name="al">· per 1 januari 2010: 1512 + 72 = 1584 uur per jaar werken;</text:p>
            <text:p text:style-name="al">· per 1 januari 2011: 1584 + 72 = 1656 uur per jaar werken.</text:p>
            <text:p text:style-name="al">Lid 2. 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text:p>
            <text:p text:style-name="al">2011 werkt deze ambtenaar 1656 uur per jaar.</text:p>
            <text:p text:style-name="al">Briefnummer: U200801115</text:p>
            <text:p text:style-name="al">On t s l a g b esche r m i n g ti j den s ov e r g a ngs t e r m i j n </text:p>
            <text:p text:style-name="al">Artikel19b:14 </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p text:style-name="al">S a me n l oo p z w a nge r s c h a p s - e n b e v a l l i ngs ve r lo f m e t ee n ver p l i ch t v r i je pe r i od e </text:p>
            <text:p text:style-name="al">Artikel19b:15 </text:p>
            <text:p text:style-name="al">Zie ook algemene toelichting op paragraaf 3 bij artikel 19b:10.</text:p>
            <text:p text:style-name="al">Lid 1 . 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text:p>
            <text:p text:style-name="al">uur (het geldende minimum volgens de uitspraak van het Hof van Justitie van de Europese Gemeenschappen van 6 april 2006 (C-124/05)). Het aantal vakantie-uren dat gecompenseerd wordt, is afhankelijk van de feitelijke</text:p>
            <text:p text:style-name="al">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p text:style-name="al">· de laatste week van 2009 vrij is in verband met de kerstvakantie,</text:p>
            <text:p text:style-name="al">· de eerste anderhalve week (8 werkdagen) van 2010 vrij is in verband met de kerstvakantie en</text:p>
            <text:p text:style-name="al">· week 8 van 2010 vrij is in verband met de voorjaarsvakantie.</text:p>
            <text:p text:style-name="al">Het vaststellen van 12 verplicht vrije weken per jaar. Hierdoor zijn de 180 vakantie-uren verspreid over 12 weken, zijnde 60 (werk)dagen. Per (werk)dag in de verplicht vrije periode genieten medewerkers dus 3 uur vakantie.</text:p>
            <text:p text:style-name="al">B e r ek e ni n g 2 0 0 9 . 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B e r ek e ni n g 2 0 1 0 . 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 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 De vakantie-uren die de ambtenaar gecompenseerd krijgt, worden niet, zoals bij de normale vakantie-uren het geval is, ingeroosterd in de verplicht vrije periode conform artikel 19b:11, lid 1. De gecompenseerde vakantie- 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p text:style-name="al">Briefnummer: U200801115</text:p>
            <text:p text:style-name="al">§ 4:Ontslag enuitkeringen</text:p>
            <text:p text:style-name="al">Ov e r t ol li gh e i d </text:p>
            <text:p text:style-name="al">Artikel19b:16 </text:p>
            <text:p text:style-name="al">Toelichtingparagraaf4</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text:p>
            <text:p text:style-name="al">aangezegd op grond van artikel 8:3. Een andere reden kan zijn dat er door vermindering van subsidie minder arbeidsplaatsen mogelijk zijn.</text:p>
            <text:p text:style-name="al">In deze paragraaf wordt geregeld welke rechten gelden bij reorganisatieontslag. Briefnummer: U200801115</text:p>
            <text:p text:style-name="al">Reorganisatieontslagen ontslagvolgorde</text:p>
            <text:p text:style-name="al">Artikel19b:17</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 . 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p text:style-name="al">Briefnummer: U200801115</text:p>
            <text:p text:style-name="al">Reorganisatieontslagvoor minder dan5uur of, bij een formelearbeidsduur van minderdan10 uur, voor minder dandehelftvan deformelearbeidsduur</text:p>
            <text:p text:style-name="al">Artikel19b:18</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1.</text:p>
            <text:p text:style-name="al">Lid 2. De ontslagvolgorde uit het vooraf vastgesteld plan, of als dat nog niet bestaat, de ontslagvolgorde uit artikel</text:p>
            <text:p text:style-name="al">19b:17 is van toepassing op de ambtenaar. Al het andere uit het vooraf vastgesteld plan geldt voor deze ambtenaren niet, tenzij voor deze ambtenaren op individueel niveau nadere afspraken worden gemaakt.</text:p>
            <text:p text:style-name="al">1 Zie paragraaf 3.8.4</text:p>
            <text:p text:style-name="al">Briefnummer: U200801115</text:p>
            <text:p text:style-name="al">Garantie-uitkering KV Artikel19b:19</text:p>
            <text:p text:style-name="al">Zie ook algemene toelichting op paragraaf 4 bij artikel 19b:16.</text:p>
            <text:p text:style-name="al">Lid 9 o n de rd e e l a. Dit onderdeel heeft onder meer betrekking op het recht op een werkloosheidsuitkering dat kan ontstaan indien de ambtenaar</text:p>
            <text:p text:style-name="al">· minder dan 5 uren of, bij een formele arbeidsduur van minder dan 10 uur, minder dan de helft van zijn formele arbeidsduur verliest en</text:p>
            <text:p text:style-name="al">· binnen 12 maanden wederom minder dan 5 uren of, bij een formele arbeidsduur van minder dan 10 uur, minder dan de helft van zijn formele arbeidsduur verliest</text:p>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p text:style-name="al">U200801115</text:p>
            <text:p text:style-name="al">20 VERGOEDINGPIKETDIENST BEROEPSBRANDWEER</text:p>
            <text:p text:style-name="al">21DERECHTSPOSITIONELEERKENNING VAN ALTERNATIEVE SAMENLEVINGSVORMEN</text:p>
            <text:p text:style-name="al">Begripsomschrijvingen</text:p>
            <text:p text:style-name="al">Artikel21:1:1</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p text:style-name="al">· de ter uitvoering van de CAR en deze regeling vastgestelde regelingen met betrekking tot:</text:p>
            <text:p text:style-name="al">a.</text:p>
            <text:p text:style-name="al">aanspraken op salaris en de toegekende salaristoelage(n) tijdens militaire dienst;</text:p>
            <text:p text:style-name="al">b.</text:p>
            <text:p text:style-name="al">het verlof met behoud van salarisbetaling wegens persoonlijke of familieomstandigheden;</text:p>
            <text:p text:style-name="al">c.</text:p>
            <text:p text:style-name="al">de uitkering bij overlijden van de ambtenaar, waarbij voor de toepassing van artikel 8:16:3 de levenspartner als gezinslid wordt aangemerkt;</text:p>
            <text:p text:style-name="al">· de bepalingen van hoofdstuk 10 met betrekking tot de uitkering bij overlijden van de wachtgelder;</text:p>
            <text:p text:style-name="al">· de bepalingen van hoofdstuk 11 met betrekking tot:</text:p>
            <text:p text:style-name="al">a.</text:p>
            <text:p text:style-name="al">het recht op een uitkering;</text:p>
            <text:p text:style-name="al">b.</text:p>
            <text:p text:style-name="al">de uitkering bij overlijden van betrokkene;</text:p>
            <text:p text:style-name="al">· de bepalingen van hoofdstuk 18 met betrekking tot de verhuiskosten-, de reiskosten- en de pensionkostenvergoeding;</text:p>
            <text:p text:style-name="al">· de bepalingen van hoofdstuk 9 met betrekking tot de uitkering bij overlijden van de gewezen ambtenaar.</text:p>
            <text:p text:style-name="al">Omdat er niet wordt verwezen naar de bepaling die het buitengewoon verlof regelt bij een huwelijk, kan er geen sprake zijn van het verlenen van buitengewoon verlof bij het ondertekenen van een samenlevingscontract.</text:p>
            <text:p text:style-name="al">22 OVERGANGS-ENSLOTBEPALINGEN</text:p>
            <text:p text:style-name="al">99BIJLAGEN</text:p>
            <text:p text:style-name="al">Artikel99:BIJLAGEIV</text:p>
            <text:p text:style-name="al">Artikel 1, sub a.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text:p>
            <text:p text:style-name="al">Artikel 1, sub b.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text:p>
            <text:p text:style-name="al">Artikel 3. De algemene werkzaamheden omvatten onder andere:</text:p>
            <text:p text:style-name="al">1.</text:p>
            <text:p text:style-name="al">- het bijwonen van docentenvergaderingen, sectievergaderingen of daarmee vergelijkbare bijeenkomsten;</text:p>
            <text:p text:style-name="al">2.</text:p>
            <text:p text:style-name="al">- het onderhouden van contacten met de directie ten behoeve van de lessen/cursussen;</text:p>
            <text:p text:style-name="al">3.</text:p>
            <text:p text:style-name="al">- het onderhouden van contacten met andere medewerkers ten behoeve van de vereiste samenhang in de activiteiten van de instelling;</text:p>
            <text:p text:style-name="al">4.</text:p>
            <text:p text:style-name="al">- het onderhouden van contacten met de (ouders van) leerlingen/cursisten voor zover deze verband houden met de activiteiten van de instelling;</text:p>
            <text:p text:style-name="al">5.</text:p>
            <text:p text:style-name="al">- het ontwikkelen en verzorgen van materiaal ten behoeve van de (voorbereiding van) de lessen/cursussen,</text:p>
            <text:p text:style-name="al">6.</text:p>
            <text:p text:style-name="al">- het volgen van ontwikkelingen binnen het vakgebied en het deelnemen aan her-, na-, of bijscholingscursussen/projecten in overleg met de werkgever.</text:p>
            <text:p text:style-name="al">Artikel 4.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text:p>
            <text:p text:style-name="al">1836 uren per jaar, waarbij de formele arbeidsduur per week 36 uren bedraagt. De verhouding lesgebonden - niet lesgebonden uren bedraagt maximaal 26 lesgebonden uren en voor de overige uren niet lesgebonden uren. Deze</text:p>
            <text:p text:style-name="al">verhouding komt overeen met de situatie van voor het cursusjaar 1995/1996 waarbij werd uitgegaan van een normaanstelling van 26 klokuren les.</text:p>
            <text:p text:style-name="al">Artikel 6.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text:p>
            <text:p text:style-name="al">Artikel 7. Dit artikel moet worden gezien in relatie met artikel 3. De taken genoemd in (de toelichting van) artikel 3 horen bij de lesgevende taken. Voor deze taken hoeven dus geen taakuren te worden toegekend.</text:p>
            <text:p text:style-name="al">Artikel 8 lid 1.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Artikel 9. Voor de lessen die de ambtenaar op grond van dit artikel geeft heeft hij recht op het salaris en de toegekende salaristoelage(n) alsof hij bevoegd was voor die lessen.</text:p>
            <text:p text:style-name="al">Artikel 11 Lid 1. Bij reorganisatie en wijziging van beleid doet men er goed aan bij zo weinig mogelijk functies over te gaan tot urenvermindering. Het is beter om een aantal functies op te heffen. Immers, een ambtenaar die wordt</text:p>
            <text:p text:style-name="al">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text:p>
            <text:p text:style-name="al">Artikel99:BIJLAGEIVa</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text:p>
            <text:p text:style-name="al">opgenomen Voor de toelichting op deze bepaling wordt verwezen naar de Loga-brief nr 705097, d.d 4 september</text:p>
            <text:p text:style-name="al">1997.</text:p>
            <text:p text:style-name="al">Dit besluit treedt in werking de dag na zijn bekendmaking en werkt terug tot 1 januari 2016.</text:p>
            <text:p text:style-name="al">Zuidhorn,</text:p>
            <text:p text:style-name="al">het college van burgemeester en wethouders voornoemd,</text:p>
            <text:p text:style-name="al">de secretaris, de burgemeester,</text:p>
            <text:p text:style-name="al">Dhr. H.J. Koning, L.K. Swart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0357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7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7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grale tekst van de toelichting bij de CAR-UWO per 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71</meta:user-defined>
    <meta:user-defined meta:name="OVERHEIDop.GmbID/DC.identifier">gmb-2016-103571</meta:user-defined>
    <meta:user-defined meta:name="OVERHEID.TaxonomieBeleidsagenda/OVERHEID.category">Werk | Organisatie en beleid</meta:user-defined>
    <meta:user-defined meta:name="OVERHEID.Gemeente/DC.spatial">Zuidhorn</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PostcodeHuisnummer/OVERHEIDop.postcodeHuisnummer">9801AJ 9</meta:user-defined>
    <meta:user-defined meta:name="OVERHEIDop.woonplaats">Zuidhorn</meta:user-defined>
    <meta:user-defined meta:name="OVERHEIDop.straatnaam">Hooiweg</meta:user-defined>
    <meta:user-defined meta:name="OVERHEID.Gemeente/DCTERMS.publisher">Zuidhorn</meta:user-defined>
    <meta:user-defined meta:name="OVERHEID.Gemeente/OVERHEID.authority">Zuidhorn</meta:user-defined>
    <meta:user-defined meta:name="OVERHEIDgvop.Informatietype/DC.type">Overige besluiten van algemene strekking</meta:user-defined>
    <meta:user-defined meta:name="OVERHEID.EPSG28992/DC.spatial">223057 585196</meta:user-defined>
    <meta:user-defined meta:name="OVERHEIDop.versieInformatie"/>
  </office:meta>
</office:document-meta>
</file>