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enlaan 15: Nieuwe aanvraag omgevingsvergunning, kappen van 3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tenlaan 15, kappen van 3 sparren, ZAAK163720, ontvangen op 22-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356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6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6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laan 15: Nieuwe aanvraag omgevingsvergunning, kappen van 3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64</meta:user-defined>
    <meta:user-defined meta:name="OVERHEIDop.GmbID/DC.identifier">gmb-2016-1035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CA 15</meta:user-defined>
    <meta:user-defined meta:name="OVERHEIDop.woonplaats">Wageningen</meta:user-defined>
    <meta:user-defined meta:name="OVERHEIDop.straatnaam">Herte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82 445011</meta:user-defined>
    <meta:user-defined meta:name="OVERHEIDop.versieInformatie"/>
  </office:meta>
</office:document-meta>
</file>