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8: Nieuwe aanvraag omgevingsvergunning, kappen van 22 amerikaanse eiken, 4 grove dennen, 3 zomereiken, 1 beuk, 2 fijnsparren, 2 Leylandcipressen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8, kappen van 22 amerikaanse eiken, 4 grove dennen, 3 zomereiken, 1 beuk, 2 fijnsparren, 2 Leylandcipressen en 1 douglasspar, ZAAK163719, ontvangen op 23-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356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6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6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8: Nieuwe aanvraag omgevingsvergunning, kappen van 22 amerikaanse eiken, 4 grove dennen, 3 zomereiken, 1 beuk, 2 fijnsparren, 2 Leylandcipressen e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63</meta:user-defined>
    <meta:user-defined meta:name="OVERHEIDop.GmbID/DC.identifier">gmb-2016-1035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H</meta:user-defined>
    <meta:user-defined meta:name="OVERHEIDop.woonplaats">Wageningen</meta:user-defined>
    <meta:user-defined meta:name="OVERHEIDop.straatnaam">Eekhoor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184 444659</meta:user-defined>
    <meta:user-defined meta:name="OVERHEIDop.versieInformatie"/>
  </office:meta>
</office:document-meta>
</file>